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912cm" table:align="margins"/>
    </style:style>
    <style:style style:name="Таблица1.A" style:family="table-column">
      <style:table-column-properties style:column-width="6.304cm" style:rel-column-width="21845*"/>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P1" style:family="paragraph" style:parent-style-name="Heading_20_1">
      <style:paragraph-properties fo:margin-left="0cm" fo:margin-right="0cm" fo:margin-top="0cm" fo:margin-bottom="0cm" style:line-height-at-least="0.397cm" fo:text-align="center" style:justify-single-word="false" fo:widows="1" fo:text-indent="0cm" style:auto-text-indent="false" fo:padding="0cm" fo:border="none"/>
    </style:style>
    <style:style style:name="P2" style:family="paragraph" style:parent-style-name="Standard" style:list-style-name="">
      <style:paragraph-properties fo:text-align="start" style:justify-single-word="false"/>
    </style:style>
    <style:style style:name="P3" style:family="paragraph" style:parent-style-name="Standard" style:list-style-name=""/>
    <style:style style:name="P4" style:family="paragraph" style:parent-style-name="Standard">
      <style:paragraph-properties fo:text-align="justify" style:justify-single-word="false"/>
    </style:style>
    <style:style style:name="P5" style:family="paragraph" style:parent-style-name="Standard" style:list-style-name="">
      <style:paragraph-properties fo:text-align="justify" style:justify-single-word="false"/>
    </style:style>
    <style:style style:name="P6" style:family="paragraph" style:parent-style-name="Standard">
      <style:paragraph-properties fo:break-before="page"/>
    </style:style>
    <style:style style:name="P7" style:family="paragraph" style:parent-style-name="Text_20_body">
      <style:paragraph-properties fo:margin-left="0cm" fo:margin-right="0cm" fo:margin-top="0cm" fo:margin-bottom="0.265cm" style:line-height-at-least="0.397cm" fo:text-align="start"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style:line-height-at-least="0.397cm" fo:text-align="start" style:justify-single-word="false" fo:widows="1" fo:text-indent="0cm" style:auto-text-indent="false" fo:padding="0cm" fo:border="none"/>
    </style:style>
    <style:style style:name="P9" style:family="paragraph" style:parent-style-name="Text_20_body">
      <style:paragraph-properties fo:margin-left="0cm" fo:margin-right="0cm" fo:margin-top="0cm" fo:margin-bottom="0cm" style:line-height-at-least="0.397cm" fo:text-align="center" style:justify-single-word="false" fo:widows="1" fo:text-indent="0cm" style:auto-text-indent="false" fo:padding="0cm" fo:border="none"/>
    </style:style>
    <style:style style:name="P10" style:family="paragraph" style:parent-style-name="Text_20_body">
      <style:paragraph-properties fo:margin-left="0cm" fo:margin-right="0cm" fo:margin-top="0cm" fo:margin-bottom="0cm" style:line-height-at-least="0.397cm" fo:text-align="start" style:justify-single-word="false" fo:widows="1" fo:text-indent="0cm" style:auto-text-indent="false" fo:background-color="transparent" fo:padding="0cm" fo:border="none">
        <style:background-image/>
      </style:paragraph-properties>
    </style:style>
    <style:style style:name="P11" style:family="paragraph" style:parent-style-name="Text_20_body" style:list-style-name="L1">
      <style:paragraph-properties fo:margin-left="0cm" fo:margin-right="0cm" fo:margin-top="0cm" fo:margin-bottom="0cm" style:line-height-at-least="0.397cm" fo:text-align="start" style:justify-single-word="false" fo:widows="1" fo:text-indent="0cm" style:auto-text-indent="false" fo:background-color="transparent" fo:padding="0cm" fo:border="none">
        <style:background-image/>
      </style:paragraph-properties>
    </style:style>
    <style:style style:name="P12" style:family="paragraph" style:parent-style-name="Text_20_body" style:list-style-name="L4">
      <style:paragraph-properties fo:margin-left="0cm" fo:margin-right="0cm" fo:margin-top="0cm" fo:margin-bottom="0cm" style:line-height-at-least="0.397cm" fo:text-align="start" style:justify-single-word="false" fo:widows="1" fo:text-indent="0cm" style:auto-text-indent="false" fo:background-color="transparent" fo:padding="0cm" fo:border="none">
        <style:background-image/>
      </style:paragraph-properties>
    </style:style>
    <style:style style:name="P13" style:family="paragraph" style:parent-style-name="Text_20_body" style:list-style-name="L5">
      <style:paragraph-properties fo:margin-left="0cm" fo:margin-right="0cm" fo:margin-top="0cm" fo:margin-bottom="0cm" style:line-height-at-least="0.397cm" fo:text-align="start" style:justify-single-word="false" fo:widows="1" fo:text-indent="0cm" style:auto-text-indent="false" fo:background-color="transparent" fo:padding="0cm" fo:border="none">
        <style:background-image/>
      </style:paragraph-properties>
    </style:style>
    <style:style style:name="P14" style:family="paragraph" style:parent-style-name="Text_20_body">
      <style:paragraph-properties fo:margin-left="0cm" fo:margin-right="0cm" fo:margin-top="0cm" fo:margin-bottom="0cm" style:line-height-at-least="0.397cm" fo:widows="1" fo:text-indent="0cm" style:auto-text-indent="false" fo:background-color="transparent" fo:padding="0cm" fo:border="none">
        <style:background-image/>
      </style:paragraph-properties>
    </style:style>
    <style:style style:name="P15" style:family="paragraph" style:parent-style-name="Text_20_body">
      <style:paragraph-properties fo:margin-top="0cm" fo:margin-bottom="0cm" style:line-height-at-least="0.397cm" fo:text-align="start" style:justify-single-word="false" fo:widows="1" fo:background-color="transparent" fo:padding="0cm" fo:border="none">
        <style:background-image/>
      </style:paragraph-properties>
    </style:style>
    <style:style style:name="P16" style:family="paragraph" style:parent-style-name="heading_20_2" style:list-style-name=""/>
    <style:style style:name="P17" style:family="paragraph" style:parent-style-name="heading_20_2" style:list-style-name="">
      <style:paragraph-properties>
        <style:tab-stops>
          <style:tab-stop style:position="1.568cm"/>
        </style:tab-stops>
      </style:paragraph-properties>
    </style:style>
    <style:style style:name="P18" style:family="paragraph" style:parent-style-name="heading_20_6" style:list-style-name=""/>
    <style:style style:name="P19" style:family="paragraph" style:parent-style-name="heading_20_6" style:list-style-name="">
      <style:paragraph-properties fo:break-before="pag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variant="normal" fo:text-transform="none" fo:color="#688807" style:font-name="Arial1" fo:font-size="13.5pt" fo:letter-spacing="normal" fo:font-style="normal" style:text-underline-style="solid" style:text-underline-width="auto" style:text-underline-color="font-color" fo:font-weight="normal" fo:background-color="transparent"/>
    </style:style>
    <style:style style:name="T5" style:family="text">
      <style:text-properties fo:font-variant="normal" fo:text-transform="none" fo:color="#688807" style:font-name="Arial1" fo:font-size="13.5pt" fo:letter-spacing="normal" fo:language="ru" fo:country="RU" fo:font-style="normal" style:text-underline-style="solid" style:text-underline-width="auto" style:text-underline-color="font-color" fo:font-weight="normal" fo:background-color="transparent"/>
    </style:style>
    <style:style style:name="T6" style:family="text">
      <style:text-properties fo:font-variant="normal" fo:text-transform="none" fo:color="#666666" style:font-name="Arial1" fo:font-size="9.75pt" fo:letter-spacing="normal" fo:font-style="normal" fo:font-weight="normal"/>
    </style:style>
    <style:style style:name="T7" style:family="text">
      <style:text-properties fo:font-variant="normal" fo:text-transform="none" fo:color="#666666" style:font-name="Arial1" fo:font-size="9.75pt" fo:letter-spacing="normal" fo:font-style="normal" fo:font-weight="normal" fo:background-color="transparent"/>
    </style:style>
    <style:style style:name="T8" style:family="text">
      <style:text-properties fo:font-variant="normal" fo:text-transform="none" fo:color="#666666" style:font-name="Arial1" fo:letter-spacing="normal" fo:font-style="normal" fo:font-weight="normal"/>
    </style:style>
    <style:style style:name="T9" style:family="text">
      <style:text-properties fo:font-variant="normal" fo:text-transform="none" fo:color="#666666" style:font-name="Arial1" fo:letter-spacing="normal" fo:font-style="normal" fo:font-weight="normal" fo:background-color="transparent"/>
    </style:style>
    <style:style style:name="T10" style:family="text">
      <style:text-properties fo:font-variant="normal" fo:text-transform="none" fo:color="#666666" style:font-name="Arial1" fo:letter-spacing="normal" fo:font-style="normal" fo:font-weight="bold" fo:background-color="transparent" style:font-weight-asian="bold" style:font-weight-complex="bold"/>
    </style:style>
    <style:style style:name="T11" style:family="text">
      <style:text-properties fo:font-variant="normal" fo:text-transform="none" fo:color="#666666" style:font-name="Arial1" fo:font-size="10pt" fo:letter-spacing="normal" fo:font-style="normal" fo:font-weight="normal" fo:background-color="transparent" style:font-size-asian="10pt" style:font-size-complex="10pt"/>
    </style:style>
    <style:style style:name="T12" style:family="text">
      <style:text-properties fo:font-variant="normal" fo:text-transform="none" fo:color="#666666" style:font-name="Arial1" fo:font-size="10pt" fo:letter-spacing="normal" fo:font-style="normal" fo:font-weight="normal" style:font-size-asian="10pt" style:font-size-complex="10pt"/>
    </style:style>
    <style:style style:name="T13" style:family="text">
      <style:text-properties fo:font-variant="normal" fo:text-transform="none" fo:color="#666666" style:font-name="Arial1" fo:font-size="10pt" fo:letter-spacing="normal" fo:font-style="normal" fo:background-color="transparent" style:font-size-asian="10pt" style:font-size-complex="10pt"/>
    </style:style>
    <style:style style:name="T14" style:family="text">
      <style:text-properties fo:font-variant="normal" fo:text-transform="none" fo:color="#666666" style:font-name="Arial1" fo:font-size="10pt" fo:letter-spacing="normal" fo:font-style="normal" fo:font-weight="bold" fo:background-color="transparent" style:font-size-asian="10pt" style:font-weight-asian="bold" style:font-size-complex="10pt" style:font-weight-complex="bold"/>
    </style:style>
    <style:style style:name="T15" style:family="text">
      <style:text-properties fo:font-variant="normal" fo:text-transform="none" fo:color="#666666" style:font-name="Arial1" fo:font-size="12pt" fo:letter-spacing="normal" fo:font-style="normal" fo:font-weight="bold" fo:background-color="transparent" style:font-size-asian="12pt" style:font-weight-asian="bold" style:font-size-complex="12pt" style:font-weight-complex="bold"/>
    </style:style>
    <style:style style:name="T16" style:family="text">
      <style:text-properties fo:font-variant="normal" fo:text-transform="none" fo:color="#666666" fo:letter-spacing="normal" fo:background-color="transparent"/>
    </style:style>
    <style:style style:name="T17" style:family="text">
      <style:text-properties fo:font-variant="normal" fo:text-transform="none" fo:color="#666666" fo:font-size="10pt" fo:letter-spacing="normal" fo:background-color="transparent" style:font-size-asian="10pt" style:font-size-complex="10pt"/>
    </style:style>
    <style:style style:name="T18" style:family="text">
      <style:text-properties fo:font-variant="normal" fo:text-transform="none" style:font-name="Arial1" fo:font-size="12pt" fo:letter-spacing="normal" fo:font-style="normal" fo:font-weight="bold" fo:background-color="transparent" style:font-size-asian="12pt" style:font-weight-asian="bold" style:font-size-complex="12pt" style:font-weight-complex="bold"/>
    </style:style>
    <style:style style:name="T19"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20" style:family="text">
      <style:text-properties fo:font-variant="normal" fo:text-transform="none" style:font-name="Arial1" fo:font-size="10pt" fo:letter-spacing="normal" fo:font-style="normal" fo:font-weight="normal" style:font-size-asian="10pt" style:font-size-complex="10pt"/>
    </style:style>
    <style:style style:name="T21" style:family="text">
      <style:text-properties fo:font-variant="normal" fo:text-transform="none" style:font-name="Arial1" fo:font-size="13.5pt" fo:letter-spacing="normal" fo:language="ru" fo:country="RU" fo:font-style="normal" style:text-underline-style="solid" style:text-underline-width="auto" style:text-underline-color="font-color" fo:font-weight="normal" fo:background-color="transparent"/>
    </style:style>
    <style:style style:name="T22" style:family="text">
      <style:text-properties fo:font-variant="normal" fo:text-transform="none" fo:color="#000000" style:font-name="Arial1" fo:font-size="12pt" fo:letter-spacing="normal" fo:font-style="normal" fo:font-weight="bold" fo:background-color="transparent" style:font-size-asian="12pt" style:font-weight-asian="bold" style:font-size-complex="12pt" style:font-weight-complex="bold"/>
    </style:style>
    <style:style style:name="T23" style:family="text">
      <style:text-properties fo:font-variant="normal" fo:text-transform="none" fo:color="#000000" style:font-name="Arial1" fo:font-size="10pt" fo:letter-spacing="normal" fo:font-style="normal" fo:font-weight="normal" fo:background-color="transparent" style:font-size-asian="10pt" style:font-size-complex="10pt"/>
    </style:style>
    <style:style style:name="T24" style:family="text">
      <style:text-properties fo:font-variant="normal" fo:text-transform="none" fo:color="#000000" style:font-name="Arial1" fo:font-size="10pt" fo:letter-spacing="normal" fo:font-style="normal" fo:font-weight="normal" style:font-size-asian="10pt" style:font-size-complex="10pt"/>
    </style:style>
    <style:style style:name="T25" style:family="text">
      <style:text-properties fo:font-variant="normal" fo:text-transform="none" fo:color="#000000" style:font-name="Arial1" fo:font-size="13.5pt" fo:letter-spacing="normal" fo:language="ru" fo:country="RU" fo:font-style="normal" style:text-underline-style="solid" style:text-underline-width="auto" style:text-underline-color="font-color" fo:font-weight="normal" fo:background-color="transparent"/>
    </style:style>
    <style:style style:name="T26" style:family="text">
      <style:text-properties fo:font-variant="normal" fo:text-transform="none" fo:color="#000000" style:font-name="Arial1" fo:font-size="13.5pt" fo:letter-spacing="normal" fo:language="ru" fo:country="RU" fo:font-style="normal" style:text-underline-style="solid" style:text-underline-width="auto" style:text-underline-color="font-color" fo:background-color="transparent"/>
    </style:style>
    <style:style style:name="T27" style:family="text">
      <style:text-properties fo:font-variant="normal" fo:text-transform="none" fo:color="#000000" style:font-name="Arial1" fo:font-size="13.5pt" fo:letter-spacing="normal" fo:language="ru" fo:country="RU" fo:font-style="normal" style:text-underline-style="solid" style:text-underline-width="auto" style:text-underline-color="font-color" fo:font-weight="bold" fo:background-color="transparent" style:font-weight-asian="bold" style:font-weight-complex="bold"/>
    </style:style>
    <style:style style:name="T28" style:family="text">
      <style:text-properties fo:font-variant="normal" fo:text-transform="none" fo:color="#000000" fo:font-size="12pt" fo:letter-spacing="normal" fo:font-style="normal" fo:font-weight="bold" fo:background-color="transparent" style:font-size-asian="12pt" style:font-weight-asian="bold" style:font-size-complex="12pt" style:font-weight-complex="bold"/>
    </style:style>
    <style:style style:name="T29" style:family="text">
      <style:text-properties fo:font-variant="normal" fo:text-transform="none" fo:color="#000000" style:font-name="Times New Roman" fo:font-size="12pt" fo:letter-spacing="normal" fo:font-style="normal" fo:font-weight="bold" fo:background-color="transparent" style:font-size-asian="12pt" style:font-weight-asian="bold" style:font-size-complex="12pt" style:font-weight-complex="bold"/>
    </style:style>
    <style:style style:name="T30" style:family="text">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T31" style:family="text">
      <style:text-properties fo:font-variant="normal" fo:text-transform="none" fo:color="#000000" style:font-name="Times New Roman" fo:font-size="12pt" fo:letter-spacing="normal" fo:font-style="normal" fo:font-weight="normal" style:font-size-asian="12pt" style:font-size-complex="12pt"/>
    </style:style>
    <style:style style:name="T32" style:family="text">
      <style:text-properties fo:font-variant="normal" fo:text-transform="none" fo:color="#000000" style:font-name="Times New Roman" fo:font-size="10pt" fo:letter-spacing="normal" fo:font-style="normal" fo:font-weight="normal" fo:background-color="transparent" style:font-size-asian="10pt" style:font-size-complex="10pt"/>
    </style:style>
    <style:style style:name="T33" style:family="text">
      <style:text-properties fo:font-variant="normal" fo:text-transform="none" fo:color="#000000" style:font-name="Times New Roman" fo:font-size="10pt" fo:letter-spacing="normal" fo:font-style="normal" fo:font-weight="normal" style:font-size-asian="10pt" style:font-size-complex="10pt"/>
    </style:style>
    <style:style style:name="T34" style:family="text">
      <style:text-properties fo:font-variant="normal" fo:text-transform="none" fo:color="#000000" style:font-name="Times New Roman" fo:letter-spacing="normal" fo:font-style="normal" fo:font-weight="normal"/>
    </style:style>
    <style:style style:name="T35" style:family="text">
      <style:text-properties fo:font-variant="normal" fo:text-transform="none" fo:color="#000000" style:font-name="Times New Roman" fo:letter-spacing="normal" fo:font-style="normal" fo:font-weight="normal" fo:background-color="transparent"/>
    </style:style>
    <style:style style:name="T36" style:family="text">
      <style:text-properties fo:font-variant="normal" fo:text-transform="none" fo:color="#000000" fo:font-size="10pt" fo:letter-spacing="normal" fo:font-style="normal" fo:font-weight="normal" fo:background-color="transparent" style:font-size-asian="10pt" style:font-size-complex="10pt"/>
    </style:style>
    <style:style style:name="T37" style:family="text">
      <style:text-properties fo:font-variant="normal" fo:text-transform="none" fo:color="#000000" fo:font-size="10pt" fo:letter-spacing="normal" fo:font-style="normal" fo:font-weight="normal" style:font-size-asian="10pt" style:font-size-complex="10pt"/>
    </style:style>
    <text:list-style style:name="L1">
      <text:list-level-style-bullet text:level="1" text:style-name="Bullet_20_Symbols" style:num-suffix="." text:bullet-char="•">
        <style:list-level-properties text:space-before="1.00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00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00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00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00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ПРОСТОЙ ХЛЕБ НА КАЖДЫЙ ДЕНЬ</text:p>
      <text:p text:style-name="P2"/>
      <text:p text:style-name="P2"/>
      <text:p text:style-name="P18">БЫСТРЫЙ БЕЛЫЙ ХЛЕБ</text:p>
      <text:p text:style-name="P2"/>
      <text:p text:style-name="P5"><text:span text:style-name="T1">На 1 маленькую буханку:</text:span><text:span text:style-name="T3"> </text:span><text:s/><text:span text:style-name="T2">210 мл воды, 1,5 cm. ложки подсолнечного масла, 375 г белой хлебной муки, 1 cm. ложка сухого молока, 1,5 ч. ложки соли, 1 cm. ложка сахара, 1 ч. ложка сухих дрожжей.</text:span> </text:p>
      <text:p text:style-name="P5"><text:span text:style-name="T1">На 1 среднюю буханку:</text:span><text:span text:style-name="T3"> </text:span><text:s/><text:span text:style-name="T2"><text:s/>315 мл воды, 2 cm. ложки подсолнечного масла, 500 г белой хлебной муки, 1,5 cm. ложки сухого молока, 1,5 ч. ложки соли, 1,5 cm. ложки сахара, 1,5 ч. ложки сухих дрожжей.</text:span> </text:p>
      <text:p text:style-name="P5"><text:span text:style-name="T1">На 1 большую буханку:</text:span><text:span text:style-name="T3"> </text:span><text:s/><text:span text:style-name="T2">420 мл воды, 3 cm. ложки подсолнечного масла, 675 г белой хлебной муки, 2 cm. ложки сухого молока, 2 ч. ложки соли, 2 cm. ложки сахара, 2 ч. ложки сухих дрожжей.</text:span> </text:p>
      <text:p text:style-name="P4">Хлеб, испеченный в быстром режиме, получается менее пышным, так как у теста меньше времени, чтобы подняться, как в обычном режиме.</text:p>
      <text:p text:style-name="P4">Влить воду и подсолнечное масло в хлебопечку. Однако если в инструкции к вашей модели хлебопечки написано, что дрожжи нужно положить в хлебопечку первыми, просто необходимо изменить порядок, в котором вы добавляете в хлебопечку сухие и жидкие ингредиенты.</text:p>
      <text:p text:style-name="P4">Всыпать муку так, чтобы она полностью покрывала воду. Добавить сухое молоко. Положить сахар и соль в разные углы формы. Сделать в середине муки небольшое углубление недостающее до воды и всыпать дрожжи.</text:p>
      <text:p text:style-name="P4">Поставить хлебопечку в режим «Быстро», средняя корочка. Нажать кнопку «Старт».</text:p>
      <text:p text:style-name="P4">Достать готовый хлеб из хлебопечки и переложить на решетку, чтобы он остыл.</text:p>
      <text:p text:style-name="P2"/>
      <text:p text:style-name="P18">МОЛОЧНЫЙ ХЛЕБ</text:p>
      <text:p text:style-name="P2"/>
      <text:p text:style-name="P5"><text:span text:style-name="T1">На 1 маленькую буханку:</text:span><text:span text:style-name="T3"> </text:span><text:s/><text:span text:style-name="T2">180 мл молока, 60 мл воды, 375 г белой хлебной муки, 1,5 ч. ложки соли, 2 ч. ложки сахара,</text:span> <text:s/>i,5 ч. <text:span text:style-name="T2">ложки сливочного масла, 1/2</text:span> <text:s/>ч. <text:span text:style-name="T2">ложки сухих дрожжей.</text:span> </text:p>
      <text:p text:style-name="P5"><text:span text:style-name="T1">На 1 среднюю буханку:</text:span><text:span text:style-name="T3"> </text:span><text:s/><text:span text:style-name="T2"><text:s/>200 мл молока,</text:span> <text:s/>7 cm. <text:span text:style-name="T2">ложки воды,</text:span> <text:s/>450 г <text:span text:style-name="T2">белой хлебной муки,</text:span> <text:s/>1,5 ч. лож<text:span text:style-name="T2">ки соли,</text:span> <text:s/>2 ч. <text:span text:style-name="T2">ложки сахара,</text:span> <text:s/>2 ч. <text:span text:style-name="T2">ложки сливочного масла, 1</text:span> <text:s/>ч. <text:span text:style-name="T2">ложка сухих дрожжей.</text:span> </text:p>
      <text:p text:style-name="P5"><text:span text:style-name="T1">На 1 большую буханку:</text:span><text:span text:style-name="T3"> </text:span><text:s/><text:span text:style-name="T2"><text:s/>280 мл молока, 130 мл воды,</text:span> <text:s/>675 г <text:span text:style-name="T2">белой хлебной муки,</text:span> <text:s/>2 ч. <text:span text:style-name="T2">ложки соли,</text:span> 1 cm. <text:span text:style-name="T2">ложка сахара,</text:span> <text:s/>2 cm. <text:span text:style-name="T2">ложки сливочного масла, 1,5</text:span> <text:s/>ч. <text:span text:style-name="T2">ложки сухих дрожжей.</text:span> </text:p>
      <text:p text:style-name="P4">Молоко должно быть комнатной температуры, иначе дрожжи «не сработают» и хлеб не поднимется. Необходимо достать молоко из холодильника за 30 мин перед использованием.</text:p>
      <text:p text:style-name="P4">Влить молоко и воду в форму. Всыпать муку так, чтобы она полностью покрывала воду. Положить сахар, соль и масло в разные углы формы. Сделать в середине муки небольшое углубление, недостающее до воды, и всыпать дрожжи.</text:p>
      <text:p text:style-name="P4">Поставить хлебопечку в режим «Норма», средняя корочка. Нажать кнопку «Старт». Достать готовый хлеб из хлебопечки и переложить на решетку, чтобы он остыл.</text:p>
      <text:p text:style-name="P2"/>
      <text:p text:style-name="P18">БЕЛЫЙ ХЛЕБ</text:p>
      <text:p text:style-name="P2"/>
      <text:p text:style-name="P3"><text:span text:style-name="T1">На 1 маленькую буханку:</text:span><text:span text:style-name="T3"> </text:span><text:s/><text:span text:style-name="T2">210 мл воды, 375 г белой хлебной муки, 1,5</text:span> <text:s/>ч. <text:span text:style-name="T2">ложки соли, 1 cm. ложка сахара, 2 cm. ложки сливочного масла, 1 ч. ложка сyxux дрожжей, белая мука для посыпки.</text:span> </text:p>
      <text:p text:style-name="P3"><text:span text:style-name="T1">На 1 среднюю буханку:</text:span><text:span text:style-name="T3"> </text:span><text:s/><text:span text:style-name="T2">320 мл воды, 500 г белой хлебной муки, 1,5 ч. ложки соли, 1 cm. ложка сахара, 2 cm. ложки сливочного масла, 1 ч. ложка сухих дрожжей, белая мука для посыпки.</text:span> </text:p>
      <text:p text:style-name="P3"><text:span text:style-name="T1">На 1 большую буханку:</text:span><text:span text:style-name="T3"> </text:span><text:s/><text:span text:style-name="T2"><text:s/>420 мл воды, 675 г белой хлебной муки, 2 ч. ложки соли, 2,5 cm. ложки сахара, 3 cm. ложки сливочного масла, 2,5 ч. ложки сухих дрожжей.</text:span> </text:p>
      <text:p text:style-name="P3"><text:span text:style-name="T2">Белая мука для посыпки.</text:span> </text:p>
      <text:p text:style-name="Standard">Влить воду в форму. Всыпать муку так, чтобы она полностью покрывала воду. Чтобы корочка получилась золотистой, необходимо добавить в форму вместе с мукой немного сухого молока. Для маленькой буханки нужно 1 ст. ложка молока, для средней – 1,5 ст. ложки, а для большой – 2 ст. ложки молока. Положить сахар, соль и масло в разные углы формы. Сделать в середине муки небольшое углубление, недостающее до воды, и всыпать дрожжи.</text:p>
      <text:p text:style-name="Standard">Поставить хлебопечку в режим «Основной» или «Норма», средняя корочка.</text:p>
      <text:p text:style-name="Standard">Нажать кнопку «Старт».</text:p>
      <text:p text:style-name="Standard">Достать готовый хлеб из хлебопечки и переложить на решетку, чтобы он остыл.</text:p>
      <text:p text:style-name="P2"/>
      <text:p text:style-name="P18"><text:soft-page-break/>БЕЛЫЙ ХЛЕБ С ЯЙЦОМ</text:p>
      <text:p text:style-name="P2"/>
      <text:p text:style-name="P3"><text:span text:style-name="T1">На 1 маленькую буханку:</text:span><text:span text:style-name="T3"> </text:span><text:s/><text:span text:style-name="T2">1 яйцо, 200 мл вода, 375 г белой хлебной муки, 1,5 ч. ложки сахара, 1,5 ч. ложки соли, 1,5 ч. ложки масла, 3/4 ч. ложки сухих дрожжей.</text:span> </text:p>
      <text:p text:style-name="P3"><text:span text:style-name="T1">На 1 среднюю буханку:</text:span><text:span text:style-name="T3"> </text:span><text:s/><text:span text:style-name="T2"><text:s/>1 яйцо, 250 мл воды, 500 г белой хлебной муки, 2 ч. ложки сахара, 1,5 ч. ложки соли, 2 ст. ложки сливочного масла, 1 ч. ложка сухих дрожжей.</text:span> </text:p>
      <text:p text:style-name="P3"><text:span text:style-name="T1">На 1 большую буханку:</text:span><text:span text:style-name="T3"> </text:span><text:s/><text:span text:style-name="T2"><text:s/>1 яйцо, 370 мл вода, 675 г белой хлебной муки, 1 ст. ложка сахара, 2 ч. ложки соли, 2 ч. ложки масла, 1,5 ч. ложки сухих дрожжей.</text:span> </text:p>
      <text:p text:style-name="Standard">Яйцо придает обычному белому хлебу более богатый вкус, мягкую крошку и золотистую корочку.</text:p>
      <text:p text:style-name="Standard">Положить яйцо в мерный кувшин и добавить воды. Слегка перемешать и перелить в хлебопечку. Если в инструкциях к вашей модели хлебопечки сказано, что дрожжи нужно положить в хлебопечку первыми, просто поменяйте порядок, в котором вы добавляете в хлебопечку сухие и жидкие ингредиенты.</text:p>
      <text:p text:style-name="Standard">Всыпать муку так, чтобы она полностью покрывала воду. Положить сахар, соль и масло в разные углы формы. Сделать в середине муки небольшое углубление, недостающее до воды, и всыпать дрожжи.</text:p>
      <text:p text:style-name="Standard">Поставить хлебопечку в режим «Основной» или «Норма», средняя корочка. Нажать кнопку «Старт». Достать готовый хлеб из хлебопечки и переложить на решетку, чтобы он остыл.</text:p>
      <text:p text:style-name="P2"/>
      <text:p text:style-name="P18">РИСОВЫЙ ХЛЕБ</text:p>
      <text:p text:style-name="P2"/>
      <text:p text:style-name="P3"><text:span text:style-name="T1">На 1 маленькую буханку:</text:span><text:span text:style-name="T3"> </text:span><text:s/><text:span text:style-name="T2">180 мл воды, 1 яйцо, 350 г белой хлебной муки, 115 г сухого отварного риса, 1 cm. ложка сухого молока, 5 мл или 1 ч. ложка соли, 1/2 ч. ложки сахара, 1 cm. ложка сливочного масла, 1 ч. ложка сухих дрожжей.</text:span> </text:p>
      <text:p text:style-name="P3"><text:span text:style-name="T1">На 1 среднюю буханку:</text:span><text:span text:style-name="T3"> </text:span><text:s/><text:span text:style-name="T2">240 мл воды, 1 яйцо, 425 г белой хлебной муки, 150 г сухого отварного риса, 2 cm. ложки сухого молока, 1,5 ч. ложки соли, 2 ч. ложки сахара, 1 cm. ложка сливочного масла, 1 ч. ложка сухих дрожжей.</text:span> </text:p>
      <text:p text:style-name="P3"><text:span text:style-name="T1">На 1 большую буханку:</text:span><text:span text:style-name="T3"> </text:span><text:s/><text:span text:style-name="T2"><text:s/>280 мл воды, 1 яйцо, 575 г белой хлебной муки, 200 г сухого отварного риса, 2 cm. ложки сухого молока, 2 ч. ложки соли, 1 cm. ложка сахара, 1,5 cm. ложки сливочного масла, 2 ч. ложки сухих дрожжей.</text:span> </text:p>
      <text:p text:style-name="Standard">Рис – это необычный ингредиент для хлеба, но хлеб с рисом имеет интересную текстуру, получается мягким, сочным и ароматным.</text:p>
      <text:p text:style-name="Standard">Отварить рис. Влить в хлебопечку воду, затем яйцо. Взбивать яйцо предварительно не нужно, так как оно и так хорошо перемешается со всеми ингредиентами.</text:p>
      <text:p text:style-name="Standard">Посыпать сверху мукой, так чтобы она покрывала всю жидкость. Добавить рис и сухое молоко. Убедитесь в том, что рис достаточно остыл перед тем, как использовать его в хлебе. Очень важно хорошо слить с него воду, иначе тесто будет слишком влажным. В разные углы хлебопечки положить соль, сахар и масло. Сделать небольшой «колодец» в середине хлебопечки и добавить дрожжи.</text:p>
      <text:p text:style-name="Standard">Поставить хлебопечку в режим «Основной» или «Норма», средняя корочка. Нажать кнопку «Старт». Надо следить за тем, как замешивается тесто и при необходимости добавить немного муки, если нужно.</text:p>
      <text:p text:style-name="Standard">Достать готовый хлеб из хлебопечки и переложить на решетку, чтобы он остыл.</text:p>
      <text:p text:style-name="P2"/>
      <text:p text:style-name="P18">ХЛЕБ ИЗ НЕПРОСЕЯННОЙ МУКИ</text:p>
      <text:p text:style-name="P2"/>
      <text:p text:style-name="P3"><text:span text:style-name="T1">На 1 маленькую буханку:</text:span><text:span text:style-name="T3"> </text:span><text:s/><text:span text:style-name="T2">280 мл воды, 250 г непросеянной хлебной муки, 125 г белой хлебной муки, 1,5 ч. ложки соли, 1,5 ч. ложки сахара, 1,5 ч. ложки масла, 1 ч. ложка сухих дрожжей.</text:span> </text:p>
      <text:p text:style-name="P3"><text:span text:style-name="T1">На 1 среднюю буханку:</text:span><text:span text:style-name="T3"> </text:span><text:s/><text:span text:style-name="T2"><text:s/>350 мл воды, 350 г непросеянной хлебной муки, 2 ч. ложки соли, 150 г белой хлебной муки, 2 ч. ложки масла, 2 ч. ложки сахара, 1,5 ч. ложки сухих дрожжей.</text:span> </text:p>
      <text:p text:style-name="P3"><text:span text:style-name="T1">На 1 большую буханку:</text:span><text:span text:style-name="T3"> </text:span><text:s/><text:span text:style-name="T2"><text:s/>450 мл воды, 475 г непросеянной хлебной муки, 200 г белой хлебной муки, 2 ч. ложки соли, 1 cm. ложка сахара, 2 cm. ложки масла, 2 ч. ложки сухих дрожжей.</text:span> </text:p>
      <text:p text:style-name="Standard">Хлеб, состоящий из смеси непросеянной и белой муки, получается довольно легким, вкусным, светло‑коричневого оттенка. Его можно печь в более быстром основном режиме.</text:p>
      <text:p text:style-name="Standard">При желании можно изменить рецепт, например, заменив непросеянную муку коричневой. Она содержит меньшее количество отрубей, чем непросеянная, поэтому хлеб получится более воздушным.</text:p>
      <text:p text:style-name="Standard">Влить в форму воду. Всыпать всю муку так, чтобы она полностью покрывала воду. Добавить соль, сахар и масло в разные углы хлебопечки. Сделать в середине муки небольшое углубление, недостающее до воды, и всыпать дрожжи.</text:p>
      <text:p text:style-name="Standard">Поставить хлебопечку в режим «Основной» или «Норма», средняя корочка. Нажать кнопку «Старт». Достать готовый хлеб из хлебопечки и переложить на решетку, чтобы он остыл.</text:p>
      <text:p text:style-name="P2"><text:soft-page-break/></text:p>
      <text:p text:style-name="P18">КУКУРУЗНЫЙ ХЛЕБ</text:p>
      <text:p text:style-name="P2"/>
      <text:p text:style-name="P3"><text:span text:style-name="T1">На 1 маленькую буханку:</text:span><text:span text:style-name="T3"> </text:span><text:s/><text:span text:style-name="T2">150 мл воды, 5 cm. ложек молока, 1 cm. ложка кукурузного масла, 275 г белой хлебной муки, 100 г кукурузной муки, 1 ч. ложка соли, 1,5 ч. ложки сахара, 1 ч. ложка сухих дрожжей, вода, для смазывания хлеба, полента для посыпки</text:span> </text:p>
      <text:p text:style-name="P3"><text:span text:style-name="T1">На 1 среднюю буханку:</text:span><text:span text:style-name="T3"> </text:span><text:s/><text:span text:style-name="T2">210 мл воды, 6 cm. ложки молока, 1,5 cm. ложки кукурузного масла, 350 г белой хлебной муки, 150 г кукурузной муки, 1 ч. ложка соли, 2 ч. ложки сахара, 1 ч. ложка сухих дрожжей, вода, для смазывания хлеба, полента для посыпки</text:span> </text:p>
      <text:p text:style-name="P3"><text:span text:style-name="T1">На 1 большую буханку:</text:span><text:span text:style-name="T3"> </text:span><text:s/><text:span text:style-name="T2"><text:s/>250 мл воды, 150 мл молока, 2 cm. ложки кукурузного масла, 450 г белой хлебной муки, 1,5 ч. ложки соли, 225 г кукурузной муки, 1 cm. ложка сахара, 1,5 ч. ложки сухих дрожжей, вода, для смазывания хлеба, полента для посыпки</text:span> </text:p>
      <text:p text:style-name="Standard">Кукурузная мука придает хлебу сладкий вкус и легкую текстуру.</text:p>
      <text:p text:style-name="Standard">Необходимо использовать муку мелкого помола. А из муки крупного помола, использующейся для поленты, получается прекрасная посыпка сверху.</text:p>
      <text:p text:style-name="Standard">Влить в форму воду, молоко и кукурузное масло. Всыпать оба типа муки так, чтобы вода была полностью покрыта. Добавить соль и сахар в разные углы хлебопечки.</text:p>
      <text:p text:style-name="Standard">Сделать в середине муки небольшое углубление, недостающее до воды, и всыпать дрожжи.</text:p>
      <text:p text:style-name="Standard">Несмотря на то, что из‑за кукурузной муки буханка получится очень низкой, для выпечки больше подойдет быстрый режим.</text:p>
      <text:p text:style-name="Standard">Поставить хлебопечку в режим «Быстрый», средняя корочка. Нажать кнопку «Старт». После того, как тесто будет окончательно замешано сразу перед выпечкой смазать поверхность буханки водой и посыпать полентой.</text:p>
      <text:p text:style-name="Standard">Достать готовый хлеб из хлебопечки и переложить на решетку, чтобы он остыл.</text:p>
      <text:p text:style-name="P2"/>
      <text:p text:style-name="P18">ЗЕРНОВОЙ ХЛЕБ</text:p>
      <text:p text:style-name="P2"/>
      <text:p text:style-name="P3"><text:span text:style-name="T1">На 1 маленькую буханку:</text:span><text:span text:style-name="T3"> </text:span><text:s/><text:span text:style-name="T2"><text:s/>240 мл воды, 375 г зерновой муки, 1 ч. ложка соли, 2 ч. ложки сахара, 1,5 cm. ложки сливочного масла, 1/2 ч. ложки сухих дрожжей.</text:span> </text:p>
      <text:p text:style-name="P3"><text:span text:style-name="T1">На 1 среднюю буханку:</text:span><text:span text:style-name="T3"> </text:span><text:s/><text:span text:style-name="T2"><text:s/>350 мл воды, 500 г зерновой муки, 1,5 ч. ложки соли, 2 ч. ложки сахара, 2 cm. ложки сливочного масла, 1,5 ч. ложки сухих дрожжей.</text:span> </text:p>
      <text:p text:style-name="P3"><text:span text:style-name="T1">На 1 большую буханку:</text:span><text:span text:style-name="T3"> </text:span><text:s/><text:span text:style-name="T2"><text:s/>400 мл воды, 675 г зерновой муки, 2 ч. ложки соли, 1 cm. ложка сахара, 2 cm. ложки сливочного масла, 1,5 ч. ложки сухих дрожжей.</text:span> </text:p>
      <text:p text:style-name="Standard">Из зерновой коричневой муки, содержащей солодовое пшеничное зерно, получается хрустящий хлеб. Добавить в форму воду.</text:p>
      <text:p text:style-name="Standard">Всыпать муку так, чтобы вода была полностью покрыта. Положить соль, сахар и масло в разные углы хлебопечки. Сделать в середине муки небольшое углубление, недостающее до воды, и всыпать дрожжи.</text:p>
      <text:p text:style-name="Standard">Поставить хлебопечку в режим «Зерновой хлеб», средняя корочка. Нажать кнопку «Старт». Достать готовый хлеб из хлебопечки и переложить на решетку, чтобы он остыл.</text:p>
      <text:p text:style-name="P2"/>
      <text:p text:style-name="P18">КАРТОФЕЛЬНЫЙ ХЛЕБ</text:p>
      <text:p text:style-name="P2"/>
      <text:p text:style-name="P3"><text:span text:style-name="T1">На 1 маленькую буханку:</text:span><text:span text:style-name="T3"> </text:span><text:s/><text:span text:style-name="T2"><text:s/>200 мл воды или отвар, в котором варился картофель, комнатной температуры, 2 cm. ложки подсолнечного масла, 375 г белой хлебной муки, 125 г холодного картофельного пюре, 1 cm. ложка сухого молока, 1 ч. ложка соли, 1,5 ч. ложки сахара, 1 ч. ложка сухих дрожжей, молоко, для смазывания буханки.</text:span> </text:p>
      <text:p text:style-name="P3"><text:span text:style-name="T1">На 1 среднюю буханку:</text:span><text:span text:style-name="T3"> </text:span><text:s/><text:span text:style-name="T2"><text:s/>225 мл воды или отвар, в котором варился картофель, комнатной температуры, 3 cm. ложки подсолнечного масла, 500 г белой хлебной муки, 175 г холодного картофельного пюре, 1,5 cm. ложки сухого молока, 1,5 ч. ложки соли, 2 ч. ложки сахара, 1,5 ч. ложки сухих дрожжей, молоко, для смазывания буханки.</text:span> </text:p>
      <text:p text:style-name="P3"><text:span text:style-name="T1">На 1 большую буханку:</text:span><text:span text:style-name="T3"> </text:span><text:s/><text:span text:style-name="T2">330 мл воды или отвар, в котором варился картофель, комнатной температуры, 4 cm. ложки подсолнечного масла, 675 г белой хлебной муки, 225 г холодного картофельного пюре, 2 cm. ложки сухого молока, 2 ч. ложки соли, 1 cm. ложка сахара, 1,5 ч. ложки сухих дрожжей, молоко, для смазывания буханки.</text:span> </text:p>
      <text:p text:style-name="Standard">Картофельный хлеб обладает нежной мякотью с золотистой корочкой. Такой хлеб отлично подходит для бутербродов. Для его выпечки желательно использовать воду, в которой варился картофель. Если этой воды окажется не достаточно, можно добавить обычной.</text:p>
      <text:p text:style-name="Standard"><text:soft-page-break/>Добавить в форму картофельный отвар и подсолнечное масло.</text:p>
      <text:p text:style-name="Standard">Всыпать муку так, чтобы вода была полностью покрыта. Добавить картофельное пюре и сухое молоко. Положить соль и сахар в разные углы хлебопечки. Сделать в середине муки небольшое углубление, недостающее до воды, и всыпать дрожжи.</text:p>
      <text:p text:style-name="Standard">Поставить хлебопечку в режим «Основной», средняя корочка. Нажать кнопку «Старт». Смазать поверхность буханки молоком сразу перед выпечкой.</text:p>
      <text:p text:style-name="Standard">Достать готовый хлеб из хлебопечки и переложить на решетку, чтобы он остыл.</text:p>
      <text:p text:style-name="P2"/>
      <text:p text:style-name="P18">СОЛОДОВЫЙ ХЛЕБ</text:p>
      <text:p text:style-name="P2"/>
      <text:p text:style-name="P3"><text:span text:style-name="T1">На 1 маленькую буханку:</text:span><text:span text:style-name="T3"> </text:span><text:s/><text:span text:style-name="T2"><text:s/>200 мл воды, 1 cm. ложка светлой патоки, 1,5 cm. ложки солодового экстракта, 250 г белой хлебной муки, 1,5 cm. ложки сухого молока, 1/2 ч. ложки соли, 3 cm. ложки сливочного масла, 1/2 ч. ложки сухих дрожжей, 75 г изюма.</text:span> </text:p>
      <text:p text:style-name="P3"><text:span text:style-name="T1">На 1 среднюю буханку:</text:span><text:span text:style-name="T3"> </text:span><text:s/><text:span text:style-name="T2"><text:s/>280 мл воды, 1,5 cm. ложки светлой патоки, 2 cm. ложки солодового экстракта, 500 г белой хлебной муки, 2 cm. ложки сухого молока, 1 ч. ложка соли, 50 г сливочного масла, 1 ч. ложка сухих дрожжей, 100 г изюма.</text:span> </text:p>
      <text:p text:style-name="P3"><text:span text:style-name="T1">На 1 большую буханку:</text:span><text:span text:style-name="T3"> </text:span><text:s/><text:span text:style-name="T2">360 мл воды, 1 cm. ложка светлой патоки, 3 cm. ложки солодового экстракта, 675 г белой хлебной муки, 2 cm. ложки сухого молока, 5 cm. ложек сливочного масла, 1,5 ч. ложки сухих дрожжей, 125 г изюма.</text:span> </text:p>
      <text:p text:style-name="Standard">Солодовый хлеб с изюмом является отличным угощением к завтраку или к чаю. Его можно подавать порезанным на тонкие куски, намазав толстым слоем масла.</text:p>
      <text:p text:style-name="Standard">Добавить в форму воду, патоку и солодовый экстракт. Всыпать муку так, чтобы вода была полностью покрыта. Добавить сухое молоко. Положить соль и масло в разные углы хлебопечки. Сделать в середине муки небольшое углубление, недостающее до воды, и всыпать дрожжи.</text:p>
      <text:p text:style-name="Standard">Поставить хлебопечку в режим «Основной», средняя корочка. Нажать кнопку «Старт». Добавить изюм, когда хлебопечка издаст звуковой сигнал после первого замешивания.</text:p>
      <text:p text:style-name="Standard">Достать готовый хлеб из хлебопечки и переложить на решетку, чтобы он остыл. Нанести глазурь на буханку. Растворить 1 ст. ложку сахара в 1 ст. ложке молока и смазать корочку.</text:p>
      <text:p text:style-name="P2"/>
      <text:p text:style-name="P18">ФЕРМЕРСКИЙ ХЛЕБ</text:p>
      <text:p text:style-name="P2"/>
      <text:p text:style-name="P3"><text:span text:style-name="T1">На 1 маленькую буханку:</text:span><text:span text:style-name="T3"> </text:span><text:s/><text:span text:style-name="T2"><text:s/>210 мл воды, 350 г белой хлебной муки, 25 г непросеянной хлебной муки, 1 cm. ложка сухого молока, 1,5 ч. ложки соли, 1,5 ч. ложки сахара, 1 cm. ложка сливочного масла, 3/4 ч. ложки сухих дрожжей, вода для смазывания буханки, белая хлебная мука для посыпки.</text:span> </text:p>
      <text:p text:style-name="P3"><text:span text:style-name="T1">На 1 среднюю буханку:</text:span><text:span text:style-name="T3"> </text:span><text:s/><text:span text:style-name="T2"><text:s/>320 мл воды, 425 г белой хлебной муки, 75 г непросеянной хлебной муки, 1,5 cm. ложки сухого молока, 1,5 ч. ложки соли, 1,5 ч. ложки сахара, 2 cm. ложки сливочного масла, 1 ч. ложка сухих дрожжей, вода для смазывания буханки, белая хлебная мука для посыпки.</text:span> </text:p>
      <text:p text:style-name="P3"><text:span text:style-name="T1">На 1 большую буханку:</text:span><text:span text:style-name="T3"> </text:span><text:s/><text:span text:style-name="T2"><text:s/>420 мл воды, 600 г белой хлебной муки, 75 г непросеянной хлебной муки, 2 cm. ложки сухого молока, 2 ч. ложки соли, 2 ч. ложки сахара, 2 cm. ложки сливочного масла, 1,5 ч. ложки сухих дрожжей, вода для смазывания буханки, белая хлебная мука для посыпки.</text:span> </text:p>
      <text:p text:style-name="Standard">Данный рецепт хлеба также можно попробовать с использованием зерновой или солодовой муки вместо непросеянной.</text:p>
      <text:p text:style-name="Standard">Влить в форму воду. Всыпать оба типа муки так, чтобы вода была полностью покрыта. Добавить сухое молоко. Положить соль, сахар и масло в разные углы хлебопечки. Сделать в середине муки небольшое углубление, недостающее до воды, и всыпать дрожжи.</text:p>
      <text:p text:style-name="Standard">Поставить хлебопечку в режим «Основной», средняя корочка. Нажать кнопку «Старт». За 10 мин до начала выпечки буханки смазать поверхность водой и посыпать небольшим количеством белой муки. Именно белая хлебная мука на корочке этого хлеба придает ему крестьянский, фермерский вид. Сделать разрез сверху вдоль буханки.</text:p>
      <text:p text:style-name="Standard">Достать готовый хлеб из хлебопечки и переложить на решетку, чтобы он остыл.</text:p>
      <text:p text:style-name="P2"/>
      <text:p text:style-name="P18">СЫРНЫЙ ХЛЕБ</text:p>
      <text:p text:style-name="P2"/>
      <text:p text:style-name="P3"><text:span text:style-name="T1">На 1 среднюю буханку:</text:span><text:span text:style-name="T3"> </text:span><text:s/><text:span text:style-name="T2">1 ч. ложка сухих дрожжей, 450 г пшеничной муки, 1,5 ч. ложки соли, 2,5 cm. ложки, сахара, 1,5 cm. ложки сухого молока, 1,5 cm. ложка растительного масла, 1 яйцо, 1 желток, 100 г тертого твердого сыра, 180 мл воды.</text:span> </text:p>
      <text:p text:style-name="Standard">Влить в форму воду и яйцо. Всыпать муку так, чтобы вода с яйцом были полностью покрыты. Добавить <text:soft-page-break/>сухое молоко и сыр. Положить соль, сахар и масло в разные углы хлебопечки. Сделать в середине муки небольшое углубление, недостающее до воды, и всыпать дрожжи.</text:p>
      <text:p text:style-name="Standard">Поставить хлебопечку в режим «Основной», средняя корочка. Нажать кнопку «Старт».</text:p>
      <text:p text:style-name="Standard">Достать готовый хлеб из хлебопечки и переложить на решетку, чтобы он остыл. Посыпать тертым сыром.</text:p>
      <text:p text:style-name="P2"/>
      <text:p text:style-name="P18">РЖАНОЙ ХЛЕБ С ТМИНОМ</text:p>
      <text:p text:style-name="P2"/>
      <text:p text:style-name="P3"><text:span text:style-name="T1">На 1 маленькую буханку:</text:span><text:span text:style-name="T3"> </text:span><text:s/><text:span text:style-name="T2"><text:s/>210 мл воды, 1 ч. ложка лимонного сока, 1 cm. ложка подсолнечного масла, 65 г ржаной муки, 285 г белой хлебной муки, 1 cm. ложка сухого молока, 1 ч. ложка семян тмина, 1 ч. ложка соли, 2 ч. ложки коричневого сахара, 3/4 ч. ложки сухих дрожжей.</text:span> </text:p>
      <text:p text:style-name="P3"><text:span text:style-name="T1">На 1 среднюю буханку:</text:span><text:span text:style-name="T3"> </text:span><text:s/><text:span text:style-name="T2"><text:s/>200 мл воды, 2 ч. ложки лимонного сока, 1,5 cm. ложки подсолнечного масла, 125 г ржаной муки, 375 г белой хлебной муки, 1,5 cm. ложки сухого молока, 1,5 ч. ложки семян тмина, 1,5 ч. ложки соли, 1 cm. ложка коричневого сахара, 1 ч. ложка сухих дрожжей.</text:span> </text:p>
      <text:p text:style-name="P3"><text:span text:style-name="T1">На 1 большую буханку:</text:span><text:span text:style-name="T3"> </text:span><text:s/><text:span text:style-name="T2">370 мл воды, 1 ч. ложка лимонного coка, 1 cm. ложка подсолнечного масла, 175 г ржаной муки, 500 г белой хлебной муки, 2 cm. ложки сухого молока, 2 ч. ложки семян тмина, 2 ч. ложки соли, 4 ч. ложки коричневого сахара, 1,5 ч. ложки сухих дрожжей.</text:span> </text:p>
      <text:p text:style-name="Standard">Ржаная мука придает хлебу немного кисловатый вкус. Обычно ржаной хлеб обладает очень плотной текстурой, поэтому ржаную муку смешивают с белой, чтобы слегка облегчить текстуру.</text:p>
      <text:p text:style-name="Standard">Добавить в форму воду, лимонный сок и масло. Всыпать ржаную и белую муку так, чтобы вода была полностью покрыта.</text:p>
      <text:p text:style-name="Standard">Добавить сухое молоко и тмин. Положить соль и сахар в разные углы хлебопечки. Сделать в середине муки небольшое углубление, недостающее до воды, и всыпать дрожжи.</text:p>
      <text:p text:style-name="Standard">Поставить хлебопечку в режим «Основной», средняя корочка. Нажать кнопку «Старт».</text:p>
      <text:p text:style-name="Standard">Достать готовый хлеб из хлебопечки и переложить на решетку, чтобы он остыл.</text:p>
      <text:p text:style-name="Standard">Нанести глазурь на буханку. Растворить 1 ст. ложку сахара в 1 ст. ложке молока и смазать корочку.</text:p>
      <text:p text:style-name="P2"/>
      <text:p text:style-name="P18">ФРАНЦУЗСКИЙ БАТОН (БАГЕТ)</text:p>
      <text:p text:style-name="P2"/>
      <text:p text:style-name="P3"><text:span text:style-name="T1">На 1 маленькую буханку:</text:span><text:span text:style-name="T3"> </text:span><text:s/><text:span text:style-name="T2"><text:s/>150 мл воды, 225 г белой хлебной муки, 1 ч. ложка соли, 1,5 ч. ложки сухих дрожжей..</text:span> </text:p>
      <text:p text:style-name="P3"><text:span text:style-name="T1">На 1 среднюю буханку:</text:span><text:span text:style-name="T3"> </text:span><text:s/><text:span text:style-name="T2"><text:s/>315 мл воды, 450 г белой хлебной муки, 1,5 ч. ложки соли, 1,5 ч. ложки сухих дрожжей.</text:span> </text:p>
      <text:p text:style-name="P3"><text:span text:style-name="T1">На 1 большую буханку:</text:span><text:span text:style-name="T3"> </text:span><text:s/><text:span text:style-name="T2"><text:s/>500 мл воды, 675 г белой хлебной муки, 2 ч. ложки сол, 2 ч. ложки сухих дрожжей.</text:span> </text:p>
      <text:p text:style-name="Standard">Французский батон, как правило, имеет хрустящую корочку и нежную мякоть.</text:p>
      <text:p text:style-name="Standard">Для того чтобы добиться правильного результата, необходимо использовать специальный режим на хлебопечке «Французский хлеб». Тесто для французского батона с хрустящей корочкой готовится в хлебопечке, но формируется он руками и выпекается в обычной духовке.</text:p>
      <text:p text:style-name="Standard">Добавить в форму воду. Всыпать муку так, чтобы она полностью покрывала воду. Добавить соль в угол формы. Сделать в середине муки небольшое углубление, недостающее до воды, и всыпать дрожжи.</text:p>
      <text:p text:style-name="Standard">Поставить хлебопечку в режим «Французское тесто», средняя корочка. Нажать кнопку «Старт».</text:p>
      <text:p text:style-name="Standard">Формирование. Когда тесто готово, достать его из хлебопечки, положить на посыпанную мукой поверхность и ударить его.</text:p>
      <text:p text:style-name="Standard">Разделить на две или три равные части. Сформировать каждый кусок теста в форме шара, затем раскатать в прямоугольник размером 18‑20x7,5 см. Поднять одну треть теста и согнуть, затем прижать на сгибе. Повторить ещё 2 раза, стараясь не порвать тесто и оставляя его отдохнуть между загибами.</text:p>
      <text:p text:style-name="Standard">Осторожно свернуть тесто рулетом и растянуть вдоль, чтобы получился батон размером 28–33 см, в зависимости от того, какого размера необходимо его сделать. Положить батон между сложенным и посыпанным мукой гофрированным полотенцем, чтобы батон сохранил форму, пока будет подниматься.</text:p>
      <text:p text:style-name="Standard">Накрыть смазанной маслом пленкой и оставить в теплом месте на 30–45 мин.</text:p>
      <text:p text:style-name="Standard">Выпекание в духовке. Разогреть духовку до 230 °C. Перекатить батоны на противень, посыпанный мукой, и уложить на большом расстоянии друг от друга. Надрезать сверху несколько раз по диагонали. Поставить на верхнюю полку духовки и побрызгать водой стенки духовки из распылителя. Запекать 15–20 мин до золотистой корочки. Переложить на решетку и дать остыть.</text:p>
      <text:p text:style-name="Standard"/>
      <text:p text:style-name="P16"><text:soft-page-break/>ХЛЕБ С НЕСЛАДКИМИ ДОБАВКАМИ</text:p>
      <text:p text:style-name="P2"/>
      <text:p text:style-name="P2"/>
      <text:p text:style-name="P18">ХЛЕБ С ОЛИВКАМИ</text:p>
      <text:p text:style-name="P2"/>
      <text:p text:style-name="P3"><text:span text:style-name="T1">На 1 среднюю буханку:</text:span><text:span text:style-name="T3"> </text:span><text:s/><text:span text:style-name="T2">1 ч. ложка сухих дрожжей быстрого действия, 500 г хлебной белой муки, 1,5 ч. ложки соли, 1 cm. ложка сахара, 3 cm. ложки оливкового масла, 350 мл воды, 150 мл крупно порезанных оливок без косточек.</text:span> </text:p>
      <text:p text:style-name="Standard">Это рецепт легкого хлеба, который отлично подойдет для приготовления ежедневных бутербродов. Желательно использовать оливки самого высшего качества, можно смешать черные и зеленые по желанию. Для лучшего аромата хлеба можно использовать оливки, маринованные душистыми травами и специями.</text:p>
      <text:p text:style-name="Standard">Положить все ингредиенты, кроме оливок, в форму для хлебопечки в порядке, указанном на инструкции к вашей хлебопечке.</text:p>
      <text:p text:style-name="Standard">Поставить форму в хлебопечку и включить основную программу выпечки с опцией добавления дополнительного компонента. Отложить ложку оливок. Добавить остальные в форму, когда хлебопечка издаст звуковой сигнал, либо в середине цикла замеса.</text:p>
      <text:p text:style-name="Standard">Перед выпечкой смазать тесто водой и аккуратно прижать сверху отложенные оливки. После выпечки достать из формы и дать остыть.</text:p>
      <text:p text:style-name="P2"/>
      <text:p text:style-name="P18">ХЛЕБ С ЗЕРНИСТОЙ ГОРЧИЦЕЙ И ПИВОМ</text:p>
      <text:p text:style-name="P2"/>
      <text:p text:style-name="P3"><text:span text:style-name="T1">На 1 среднюю буханку:</text:span><text:span text:style-name="T3"> </text:span><text:s/><text:span text:style-name="T2">1 ч. ложка сухих дрожжей быстрого действия, 300 г хлебной белой муки, 200 г непросеянной хлебной муки, 1 ч. ложка соли, 1 cm. ложка черной патоки, 3 cm. ложки зернистой горчицы, 1 ч. ложка дижонской горчицы, 25 г сливочного масла, 300 мл крепкого тёмного пива.</text:span> </text:p>
      <text:p text:style-name="Standard">Замена воды в хлебе на пиво придает хлебу другую текстуру и вкус. Насыщенное, темное пиво отлично подходит для деревенского хлеба на обед. Необходимое количество пива оставьте в емкости хотя бы на полчаса, чтобы из него вышел углекислый газ, иначе тесто может «убежать» из хлебопечки.</text:p>
      <text:p text:style-name="Standard">Положить все ингредиенты в форму для хлебопечки в порядке, указанном на инструкции к вашей модели хлебопечки.</text:p>
      <text:p text:style-name="Standard">Поставить форму в хлебопечку и включить основную программу выпечки.</text:p>
      <text:p text:style-name="Standard">Перед выпечкой смазать тесто водой и слегка посыпать мукой. Острым ножом аккуратно сделать диагональные надрезы на поверхности буханки, не поцарапав форму. После выпечки достать из формы, положить на решетку и дать остыть.</text:p>
      <text:p text:style-name="P2"/>
      <text:p text:style-name="P18">КАРТОФЕЛЬНЫЙ ХЛЕБ С УКРОПОМ</text:p>
      <text:p text:style-name="P3"/>
      <text:p text:style-name="P3"><text:span text:style-name="T1">На 1 среднюю буханку:</text:span><text:span text:style-name="T3"> </text:span><text:s/><text:span text:style-name="T2"><text:s/>175 г картофеля, 350 г хлебной белой муки, 1 ч. ложка сухих дрожжей быстрого действия, 1 ч. ложка соли, 50 г сливочного масла, 1 ч. ложка мелкого сахара, 1 cm. ложка семян укропа, 2 cm. ложки сухого молока, молоко для смазывания буханки, немного семян укропа для украшения.</text:span> </text:p>
      <text:p text:style-name="Standard">Картофельный хлеб с укропом отличается мягкостью и крупной крошкой. Он отлично подходит для бутербродов с ветчиной или копченой рыбой. Семена укропа можно заменить тмином.</text:p>
      <text:p text:style-name="Standard">Картофель очистить и порезать на куски. Положить картофель в небольшую кастрюлю, залить водой, чтобы она покрывала картофель, и вскипятить. Варить 15 минут до мягкости. Слить, сохранив жидкость, отмерить в мерном кувшине 175 мл жидкости, долив холодной водой, если необходимо. Дать остыть. Сделать картофельное пюре.</text:p>
      <text:p text:style-name="Standard">Положить все ингредиенты в форму для хлебопечки в порядке, указанном на инструкции к вашей модели хлебопечки, добавив картофельное пюре вместе с мукой.</text:p>
      <text:p text:style-name="Standard">Поставить форму в хлебопечку и включить основную программу выпечки. Необходимо проверить замес теста, возможно, нужно будет добавить 1–2 ст. ложки воды, если оно слишком сухое.</text:p>
      <text:p text:style-name="Standard">Перед выпечкой смазать тесто молоком и посыпать семенами укропа. После выпечки достать из формы и дать остыть.</text:p>
      <text:p text:style-name="P6"/>
      <text:p text:style-name="P2"/>
      <text:p text:style-name="P18">ХЛЕБ С ХРЕНОМ И ТРАВАМИ</text:p>
      <text:p text:style-name="P2"/>
      <text:p text:style-name="P3"><text:span text:style-name="T1">На 1 среднюю буханку:</text:span><text:span text:style-name="T3"> </text:span><text:s/><text:span text:style-name="T2">1 ч. ложка сухих дрожжей быстрого действия, 450 г хлебной зерновой муки, 50 г ржаной муки, 1,5 ч. ложки соли, 1 ст. ложка тростникового сахара, 1 ст. ложка семян укропа, 2 ст. ложки порезанного свежей петрушки, 2 ст. ложки тертого свежего хрена или тертого хрена из банки, 25 г сливочного масла, 350 мл воды.</text:span> </text:p>
      <text:p text:style-name="Standard">Хрен и специи смогут придать домашнему хлебу сильный аромат. Такой хлеб лучше всего подходит для бутербродов с сыром, копченой рыбой и мясом.</text:p>
      <text:p text:style-name="Standard">Положить все ингредиенты в форму для хлебопечки в порядке, указанном на инструкции к вашей модели хлебопечки, добавив семена укропа, петрушку и хрен после муки.</text:p>
      <text:p text:style-name="Standard">Поставить форму в хлебопечку и включить основную программу.</text:p>
      <text:p text:style-name="Standard">После выпечки достать из формы и дать остыть.</text:p>
      <text:p text:style-name="P2"/>
      <text:p text:style-name="P18">ХЛЕБ С ГРИБАМИ И ЧЕСНОКОМ</text:p>
      <text:p text:style-name="P2"/>
      <text:p text:style-name="P3"><text:span text:style-name="T1">На 1 среднюю буханку:</text:span><text:span text:style-name="T3"> </text:span><text:s/><text:span text:style-name="T2">40 г сушеных грибов, 200 мл кипятка, 2 яичных желтка, 4 тонко нарезанных зубчика чеснока, 1 ч. ложка сухих дрожжей быстрого действия, 525 г хлебной белой муки, 1 ч. ложка соли, 2 ч. ложки мелкого сахара, 25 г сливочного масла.</text:span> </text:p>
      <text:p text:style-name="Standard">Благодаря сушеным грибам хлеб приобретает насыщенный и глубокий вкус. Можно использовать любые сушеные грибы или смесь.</text:p>
      <text:p text:style-name="Standard">Замочить грибы в кипятке на 15 минут. Слить, сохранив жидкость. Отложить около 10 красивых грибов для посыпки. Сохраненную жидкость перелить в мерный кувшин и долить холодной водой до отметки 325 мл, если необходимо.</text:p>
      <text:p text:style-name="Standard">Положить все ингредиенты в форму для хлебопечки в порядке, указанном на инструкции к вашей модели хлебопечки, добавив грибы после муки.</text:p>
      <text:p text:style-name="Standard">Поставить форму в хлебопечку и включить основную программу выпечки.</text:p>
      <text:p text:style-name="Standard">Перед выпечкой посыпать сохраненными грибами сверху буханки.</text:p>
      <text:p text:style-name="Standard">После выпечки достать из формы и дать остыть.</text:p>
      <text:p text:style-name="Standard">С этим хлебом получаются великолепные бутерброды с яичницей. Также его можно поджарить в сливочном масле с беконом и помидорами на завтрак.</text:p>
      <text:p text:style-name="P2"/>
      <text:p text:style-name="P18">ГРЕЧЕСКИЙ ХЛЕБ С ГРЕЦКИМИ ОРЕХАМИ</text:p>
      <text:p text:style-name="P2"/>
      <text:p text:style-name="P3"><text:span text:style-name="T1">На 1 маленькую буханку:</text:span><text:span text:style-name="T3"> </text:span><text:s/><text:span text:style-name="T2">210 мл воды, 2 ч. ложки патоки, 1,5 cm. ложки оливкового масла или масла из грецких орехов, 315 г белой хлебной муки, 50 г гречневой муки, 1 cm. ложка сухого молока, 1 ч. ложка соли, 1/2 ч. ложки сахара, 1 ч. ложка сухих дрожжей, 40 г грецких орехов.</text:span> </text:p>
      <text:p text:style-name="P3"><text:span text:style-name="T1">На 1 среднюю буханку:</text:span><text:span text:style-name="T3"> </text:span><text:s/><text:span text:style-name="T2">315 мл воды, 3 ч. ложки патоки, 2 cm. ложки оливкового масла или масла из грецких орехов, 425 г белой хлебной муки, 75 г гречневой муки, 1,5 cm. ложки сухого молока, 1,5 ч. ложки соли, 1 ч. ложка сухих дрожжей, 3/4 ч. ложки сахара, 50 г грецких орехов.</text:span> </text:p>
      <text:p text:style-name="P3"><text:span text:style-name="T1">На 1 большую буханку:</text:span><text:span text:style-name="T2"> <text:s/>420 мл воды, 4 ч. ложки патоки, 3 cm. ложки оливкового масла или масла из грецких орехов, 575 г белой хлебной муки, 115 г гречневой муки, 2 cm. ложки сухого молока, 2 ч. ложки соли, 1 ч. ложка сахара,</text:span> <text:s/>1,5 <text:span text:style-name="T2">ч. ложки сухих дрожжей,</text:span> <text:s/>75 г <text:span text:style-name="T2">грецких орехов</text:span> </text:p>
      <text:p text:style-name="Standard">Гречневая мука изготавливается из поджаренных гречневых зерен. Она обладает отличительным земляным вкусом. Хлеб с гречневой мукой становится более мягким.</text:p>
      <text:p text:style-name="Standard">Влить в форму воду, патоку и растительное или ореховое масло. Всыпать всю муку так, чтобы вода была полностью покрыта. Добавить сухое молоко. Положить сахар и соль в разные углы хлебопечки. Сделать в середине муки небольшое углубление, недостающее до воды, и всыпать дрожжи.</text:p>
      <text:p text:style-name="Standard">Поставить хлебопечку в режим «Основной», средняя корочка. Нажать кнопку «Старт». Добавить грецкие орехи, когда хлебопечка издаст звуковой сигнал, после первого замешивания.</text:p>
      <text:p text:style-name="Standard">Достать готовый гречневый хлеб из хлебопечки и переложить на решетку, чтобы он остыл.</text:p>
      <text:p text:style-name="P2"/>
      <text:p text:style-name="P18">ХЛЕБ С ПОЛЕНТОЙ ИЗ НЕПРОСЕЯННОЙ МУКИ</text:p>
      <text:p text:style-name="P2"/>
      <text:p text:style-name="P3"><text:span text:style-name="T1">На 1 среднюю буханку:</text:span><text:span text:style-name="T3"> </text:span><text:s/><text:span text:style-name="T2">300 мл воды, 50 г ржаной муки, 450 г белой хлебной муки, 25 г пшенных хлопьев, 1 cm. ложка коричневого сахара, 1 ч. ложка соли, 2 cm. ложки сливочного масла, 1 ч. ложка </text:span><text:soft-page-break/><text:span text:style-name="T2">сухих дрожжей, 50 г зерен проса, пшенная мука для посыпки</text:span> </text:p>
      <text:p text:style-name="Standard">Тесто для хлеба с полентой готовится в хлебопечке, но формируется он руками и выпекается в обычной духовке.</text:p>
      <text:p text:style-name="Standard">Влить в форму воду. Всыпать оба типа муки, затем пшенные хлопья так, чтобы вода была полностью покрыта сухими ингредиентами. В разные углы хлебопечки добавить соль, сахар и масло.</text:p>
      <text:p text:style-name="Standard">Сделать в середине муки небольшое углубление, недостающее до воды, и всыпать дрожжи.</text:p>
      <text:p text:style-name="Standard">Поставить хлебопечку в режим «Тесто». Нажать кнопку «Старт». Добавить зерна, когда хлебопечка издаст звуковой сигнал или в последние 5 мин замешивания теста.</text:p>
      <text:p text:style-name="Standard">Формирование. Когда тесто будет готово, достать его из хлебопечки и положить на стол, посыпанный мукой, и ударить по тесту. Сформировать тесто в прямоугольник, затем скатать его поленом с квадратными краями.</text:p>
      <text:p text:style-name="Standard">Смазать маслом противень. Положить на него батон швом вниз. Накрыть пленкой и оставить на 30–40 мин в теплом месте, пока он не поднимется в два раза. Снять пленку, посыпать пшенной мукой. Острым ножом сделать диагональные надрезы на поверхности батона. Оставить на 10 мин.</text:p>
      <text:p text:style-name="Standard">Выпекание в духовке. Разогреть духовку до 220 °C. Запекать батон в течение 25–30 мин до золотистой корочки.</text:p>
      <text:p text:style-name="Standard">Переложить на решетку, чтобы он остыл.</text:p>
      <text:p text:style-name="P2"/>
      <text:p text:style-name="P18">ХЛЕБ С ДИКИМ РИСОМ, ПОЛЕНТОЙ И ОВСЯНЫМИ ХЛОПЬЯМИ</text:p>
      <text:p text:style-name="P2"/>
      <text:p text:style-name="P3"><text:span text:style-name="T1">На 1 среднюю буханку:</text:span><text:span text:style-name="T3"> </text:span><text:s/><text:span text:style-name="T2"><text:s/>50 г дикого риса, 300 мл воды, 2 cm. ложки подсолнечного масла, 325 г белой хлебной муки, 50 г непросеянной муки, 50 г поленты, 50 г овсяных хлопьев, 2 cm. ложки сухого молока, 2 cm. ложки светлой патоки, 2 ч. ложки соли, 1 ч. ложка сухих дрожжей</text:span> </text:p>
      <text:p text:style-name="Standard">Тесто для хлеба с диким рисом, полентой и овсяными хлопьями готовится в хлебопечке, но формируется он руками и выпекается в обычной духовке.</text:p>
      <text:p text:style-name="Standard">Влить в форму воду и подсолнечное масло. Всыпать муку и поленту, добавить овсяные хлопья и сухое молоко, чтобы вода была полностью покрыта. В разные углы хлебопечки добавить патоку и соль.</text:p>
      <text:p text:style-name="Standard">Сделать в середине муки небольшое углубление, недостающее до воды, и всыпать дрожжи.</text:p>
      <text:p text:style-name="Standard">Поставить хлебопечку в режим «Тесто». Нажать кнопку «Старт». Отварить дикий рис в кипящей соленой воде. Добавить отварной дикий рис, когда хлебопечка издаст несколько звуковых сигналов за 5 мин до окончания замешивания теста.</text:p>
      <text:p text:style-name="Standard">Когда тесто готово, достать его из хлебопечки и положить на поверхность, посыпанную мукой. Ударить по нему, чтобы оно осело. Разделить на 6 равных кусков. По очереди сформировать каждый в небольшую буханку длиной около 13 см. Смазать маслом узкую форму для кекса размером 23 х 13 см. Затем уложить 6 буханок в форму, прижимая друг к другу. Накрыть тесто пленкой, смазанной маслом, и оставить в теплом месте на 30–45 мин.</text:p>
      <text:p text:style-name="Standard">Разогреть духовку до 220 °C. Запекать хлеб в течение 30–35 мин до золотистой корочки. Перевернуть на решетку буханку и охладить.</text:p>
      <text:p text:style-name="P2"/>
      <text:p text:style-name="P18">ХЛЕБ С ЧЕТЫРЬМЯ ВИДАМИ СЕМЕЧЕК</text:p>
      <text:p text:style-name="P2"/>
      <text:p text:style-name="P3"><text:span text:style-name="T1">На 1 среднюю буханку:</text:span><text:span text:style-name="T3"> </text:span><text:s/><text:span text:style-name="T2"><text:s/>280 мл воды, 2 cm. ложки оливкового масла, 400 г белой муки, 50 г про‑совой муки, 50 г непросеянной муки, 1 cm. ложка сахара, 2 ч. ложки соли, 1 ч. ложка дрожжей, 2 cm. ложки тыквенных семечек, 2 cm. ложки подсолнечных семечек, 1,5 cm. ложки слегка поджаренных без масла льняных семечек, 1 cm. ложка молока для смазывания, 2 cm. ложки льняных семечек для посыпки</text:span> </text:p>
      <text:p text:style-name="Standard">Тесто для легкого просового хлеба с хрустящими семечками готовится в хлебопечке, но формируется он руками и выпекается в обычной духовке.</text:p>
      <text:p text:style-name="Standard">Влить в форму воду и масло. Всыпать всю муку, чтобы вода была полностью покрыта. В разные углы хлебопечки добавить сахар и соль. Сделать в середине муки небольшое углубление, недостающее до воды, и всыпать дрожжи.</text:p>
      <text:p text:style-name="Standard">Поставить хлебопечку в режим «Тесто». Нажать кнопку «Старт».</text:p>
      <text:p text:style-name="Standard">Добавить семечки, когда хлебопечка издаст несколько звуковых сигналов за 5 мин до окончания замешивания теста. Чтобы зерна были более ароматными и сладкими, их лучше всего поджарить под разогретым грилем в течение нескольких минут перед тем, как добавлять в тесто.</text:p>
      <text:p text:style-name="Standard">Когда тесто будет готово, достать его из хлебопечки и положить на поверхность, посыпанную мукой. Ударить по нему, чтобы оно осело.</text:p>
      <text:p text:style-name="Standard">Сформировать тесто в большой шар, сделать плоскую лепешку. В середине сделать дырку с помощью <text:soft-page-break/>пальца. Постепенно увеличивать отверстие, поворачивая тесто, пока не получится кольцо. Смазать маслом противень и переложить на него кольцо. Накрыть тесто пленкой, смазанной маслом, и оставить подниматься в теплом месте на 30–45 мин, пока не поднимется вдвое.</text:p>
      <text:p text:style-name="Standard">Разогреть духовку до 200 °C. Смазать сверху кольцо молоком и посыпать льняными семечками. Сделать неглубокие надрезы по всей поверхности.</text:p>
      <text:p text:style-name="Standard">Запекать хлеб в течение 30–35 мин до золотистой корочки. Переложить на решетку и охладить.</text:p>
      <text:p text:style-name="Standard"/>
      <text:p text:style-name="P16">ХЛЕБ СО СЛАДКИМИ ДОБАВКАМИ</text:p>
      <text:p text:style-name="P2"/>
      <text:p text:style-name="P2"/>
      <text:p text:style-name="P18">ИТАЛЬЯНСКИЙ ХЛЕБ С ИЗЮМОМ И РОЗМАРИНОМ</text:p>
      <text:p text:style-name="P2"/>
      <text:p text:style-name="P3"><text:span text:style-name="T1">На 1 среднюю буханку:</text:span><text:span text:style-name="T3"> </text:span><text:s/><text:span text:style-name="T2">2 яйца, около 175 г воды, 1 ч. ложка сухих дрожжей, 400 г белой хлебной муки, 1 ч. ложка соли, 3 cm. ложки порезанного свежего розмарина, 1 cm. ложка мелкого сахара, 4 cm. ложки оливкового масла, 125 г изюма, маленькие веточки розмарина для украшения.</text:span> </text:p>
      <text:p text:style-name="Standard">Этот рецепт итальянского хлеба, насыщенного яйцами и оливковым маслом, с изюмом и розмарином, основан на древнем тосканском рецепте. Он отлично сочетается с мягким, сливочным сыром.</text:p>
      <text:p text:style-name="Standard">Взбить яйца в мерном кувшине. Долить в кувшин воды до отметки 275 мл. Положить все ингредиенты кроме изюма в форму для хлебопечки в порядке, указанном на инструкции к вашей модели хлебопечки. Добавить порезанный розмарин после муки.</text:p>
      <text:p text:style-name="Standard">Поставить форму в хлебопечку и включить основную программу выпечки с опцией добавления изюма. Добавить изюм при звуковом сигнале либо в середине цикла замеса. Перед выпечкой разложить веточки розмарина на поверхности. После выпечки достать из формы и дать остыть.</text:p>
      <text:p text:style-name="P2"/>
      <text:p text:style-name="P18">ПРАЗДНИЧНЫЙ ХЛЕБ С ОРЕХАМИ И КЛЮКВОЙ</text:p>
      <text:p text:style-name="P2"/>
      <text:p text:style-name="P3"><text:span text:style-name="T1">На 1 большую буханку:</text:span><text:span text:style-name="T3"> </text:span><text:s/><text:span text:style-name="T2"><text:s/>125 мл теплой воды, 125 мл теплого молока, 1 яйцо, 40 г сливочного масла, Lem. ложка сухого молока, 70 г сахара, 1 ч. ложка соли, 1 cm. ложка тертой апельсиновой цедры, 725 г хлебной белой муки, 7 г сухих дрожжей, 70 г сушеной клюквы, 70 г порезанных орехов пекан.</text:span> </text:p>
      <text:p text:style-name="Standard">Взбить яйцо в мерном кувшине. Долить в кувшин воды и молока до отметки 275 мл. Положить все ингредиенты кроме клюквы и орехов в форму для хлебопечки в порядке, указанном на инструкции к вашей модели хлебопечки. Поставить в режим «Основной» для буханки весом 1 кг. Добавить клюкву и порезанные орехи при звуковом сигнале, либо в середине цикла замеса. После выпечки достать буханку из формы и дать остыть. Подавать хлеб теплым с маслом.</text:p>
      <text:p text:style-name="P2"/>
      <text:p text:style-name="P18">ХЛЕБ С ФУНДУКОМ И ИНЖИРОМ</text:p>
      <text:p text:style-name="P2"/>
      <text:p text:style-name="P3"><text:span text:style-name="T1">На 1 маленькую буханку:</text:span><text:span text:style-name="T3"> </text:span><text:s/><text:span text:style-name="T2"><text:s/>230 мл воды, 1 ч. ложка лимонного сока, 280 гр хлебной белой муки, 75 г коричневой хлебной муки, 3 cm. ложки поджаренных пшеничных ростков, 1 cm. ложка сухого молока, 1 ч. ложка соли, 2 ч. ложки сахара, 1,5 cm. ложки сливочного масла, 1 ч. ложка сухих дрожжей, 2 cm. ложки очищенного фундука, 3 cm. ложки сушеного инжира.</text:span> </text:p>
      <text:p text:style-name="P3"><text:span text:style-name="T1">На 1 среднюю буханку:</text:span><text:span text:style-name="T3"> </text:span><text:s/><text:span text:style-name="T2"><text:s/>280 мл воды, 1,5 ч. ложки лимонного сока, 350 г хлебной белой муки, 100 г коричневой хлебной муки, 4 cm. ложки поджаренных пшеничных ростков, 2 cm. ложки сухого молока, 1,5 ч. ложки соли, 1 ч. ложка сахара, 2 cm. ложки сливочного масла, 1,5 ч. ложки сухих дрожжей, 40 г очищенного фундука, 40 г сушеных фиг (инжира).</text:span> </text:p>
      <text:p text:style-name="P3"><text:span text:style-name="T1">На 1 большую буханку:</text:span><text:span text:style-name="T3"> </text:span><text:s/><text:span text:style-name="T2"><text:s/>450 мл воды, 2 ч. ложки лимонного сока, 500 г хлебной белой муки, 115 г коричневой хлебной муки, 5 cm. ложки поджаренных пшеничных ростков, 3 cm. ложки сухого молока, 2 ч. ложки соли, 4 ч. ложки сахара, 3 cm. ложки сливочного масла, 1,5 ч. ложки сухих дрожжей, 50 г очищенного фундука, 50 г сушеных фиг (инжира).</text:span> </text:p>
      <text:p text:style-name="Standard">Этот хлеб очень полезный, так как в нём содержится много клетчатки, и ароматный. Влить в форму воду и лимонный сок. Всыпать муку и пшеничные ростки так, чтобы вода была полностью покрыта. В разные углы хлебопечки добавить соль, масло и сахар. Сделать в середине муки небольшое углубление, недостающее до воды, и всыпать дрожжи. Поставить хлебопечку в режим «Основной», средняя корочка. Нажать кнопку «Старт». Мелко порезать фиги. Фундук мелко порубить и обжарить. Фундук и фиги добавить при звуковом сигнале в последние 5 мин замешивания теста. Достать готовый хлеб из хлебопечки и переложить на решетку, чтобы он остыл.</text:p>
      <text:p text:style-name="P2"><text:soft-page-break/></text:p>
      <text:p text:style-name="P18">ХЛЕБ С ФИНИКАМИ И МЮСЛИ</text:p>
      <text:p text:style-name="P2"/>
      <text:p text:style-name="P3"><text:span text:style-name="T1">На 1 среднюю буханку:</text:span><text:span text:style-name="T3"> </text:span><text:s/><text:span text:style-name="T2"><text:s/>260 мл воды, 2 cm. ложки подсолнечного масла, 1 cm. ложка меда, 300 г белой хлебной муки, 75 г непросеянной хлебной муки, 150 г мюсли с несладкими сухофруктами и орехами, 3 ч. ложки сухого молока, 1,5 ч. ложки соли, 1,5 ч. ложки дрожжей, 65 г сушеных фиников</text:span> </text:p>
      <text:p text:style-name="Standard">Это отличный хлеб для завтрака. Для него можно использовать любые мюсли на выбор и хлеб будет получаться каждый раз новым. Количество воды в рецепте будет завесить от того, какие мюсли используются.</text:p>
      <text:p text:style-name="Standard">Тесто для этого хлеба готовится в хлебопечке, но формируется он руками и выпекается в обычной духовке. Если тесто будет получаться слишком плотным, можно добавить ещё 1 ст. ложку воды.</text:p>
      <text:p text:style-name="Standard">Влить в форму воду, мед и масло. Всыпать оба типа муки так, чтобы вода была полностью покрыта. Добавить мюсли и сухое молоко, затем положить соль в угол. Сделать в середине муки небольшое углубление, недостающее до воды, и всыпать дрожжи.</text:p>
      <text:p text:style-name="Standard">Поставить хлебопечку в режим «Тесто». Нажать кнопку «Старт». Финики очистить от косточки и мелко порезать. Добавить финики, когда хлебопечка издаст звуковой сигнал в последние 5 мин замешивания теста. Смазать маслом противень.</text:p>
      <text:p text:style-name="Standard">Когда тесто будет готово, достать его из хлебопечки и положить на стол, посыпанный непросеянной мукой. Ударить по тесту и сформировать слегка приплюснутый шар. Положить на подготовленный противень, смазанный маслом. Острым ножом сделать сверху три глубоких надреза глубиной примерно 1 см, чтобы разделить буханку на 6 частей.</text:p>
      <text:p text:style-name="Standard">Накрыть буханку смазанной маслом пленкой и дать подняться в течение 30–45 мин, пока она не увеличится вдвое.</text:p>
      <text:p text:style-name="Standard">Разогреть духовку до 200 °C и запекать в течение 30–35 мин до золотистой корочки. Переложить на решетку буханку и дать остыть.</text:p>
      <text:p text:style-name="Standard"/>
      <text:p text:style-name="P16">КЕКСЫ И КОВРИЖКИ</text:p>
      <text:p text:style-name="P2"/>
      <text:p text:style-name="P18">ЧАЙНЫЙ КЕКС С КУРАГОЙ, ЧЕРНОСЛИВОМ И ПЕРСИКАМИ</text:p>
      <text:p text:style-name="P3"><text:span text:style-name="T2">75 г кураги, 75 г чернослива, 65 г сушеных персиков, 225 г непросеянной муки, 1,5 ч. ложки молотых специй (корица, мускатный орех, имбирь), 2 ч. ложки сухих дрожжей, 5 cm. ложек сливочного масла, 5 г коричневого сахара, 50 г очищенного фундука, 150 мл молока, 1 яйцо</text:span> </text:p>
      <text:p text:style-name="Standard">Смешать муку, специи и дрожжи, добавить масло и растереть кончиками пальцев до образования крошек. Курагу, чернослив, сушеные персики нашинковать, фундук порезать пополам. Добавить сухофрукты и фундук. Постепенно помешивая, добавить молоко и яйцо. Для выпекания в хлебопечке достать из формы лопасть‑мешалку и положить на дно лист пергамента или бумаги для выпечки.</text:p>
      <text:p text:style-name="Standard">Переложить тесто в подготовленную форму. Поставить хлебопечку в режим «Только выпечка». Если есть таймер, поставить на 45–50 мин, если нет, то просто достать кекс из хлебопечки после указанного времени.Достать кекс из хлебопечки, оставить на 2–3 мин, затем переложить на решетку.</text:p>
      <text:p text:style-name="P2"/>
      <text:p text:style-name="P18">ЧАЙНЫЙ КЕКС С СУХОФРУКТАМИ</text:p>
      <text:p text:style-name="P3"/>
      <text:p text:style-name="P3"><text:span text:style-name="T2">115 г изюма кишмиш, 125 г изюма, 25 г смеси цукатов, 200 мл апельсинового сока, 115 г мягкого коричневого сахара, 1 яйцо, 90 г белой хлебной муки, 90 г непросеянной муки, 1,5 ч. ложки сухих дрожжей, 1/2 ч. ложки корицы, 1/2 ч. ложки молотого мускатного ореха.</text:span> </text:p>
      <text:p text:style-name="Standard">Сухофрукты, предварительно замоченные в апельсиновом соке и добавленные в кекс перед выпечкой, придают ему удивительную сочность и аромат. Кроме того, такой кекс дольше хранится. Его можно выпекать как в хлебопечке, так и в духовке.</text:p>
      <text:p text:style-name="Standard">Смешать сухофрукты и цукаты с сахаром в миске. Залить апельсиновым соком и оставить на 8 часов или на ночь.</text:p>
      <text:p text:style-name="Standard">Для выпечки в хлебопечке достать из формы лопасть‑мешалку и положить на дно лист пергамента или бумаги для выпечки. Взбить яйцо. Смешать яйцо, оба вида муки, сухие дрожжи, специи и цукатно‑фруктовую смесь, тщательно перемешать и переложить в подготовленную форму.</text:p>
      <text:p text:style-name="Standard">Поставить хлебопечку в режим «Только выпечка». Если есть таймер, поставить на 55–60 мин, если нет, то просто достать кекс из хлебопечки после указанного времени.</text:p>
      <text:p text:style-name="Standard">Достать кекс из хлебопечки, оставить на 2–3 мин, затем переложить на решетку.</text:p>
      <text:p text:style-name="P2"><text:soft-page-break/></text:p>
      <text:p text:style-name="P18">ИМБИРНЫЙ КЕКС</text:p>
      <text:p text:style-name="P3"/>
      <text:p text:style-name="P3"><text:span text:style-name="T2">225 г белой хлебной муки, 1 г молотого имбиря, 1,5 ч. ложки сухих дрожжей, 1/2 ч. ложки соды, 1/2 ч. ложки молотых специй (корица, мускатный орех), 115 г светло‑коричневого сахара, 6 cm. ложек сливочного масла, порезанного кубиками, 100 г светлой патоки, 50 г темной патоки, 150 мл молока, 1 яйцо, 50 г тонко нарезанного консервированного имбиря</text:span> </text:p>
      <text:p text:style-name="Standard">Для выпечки в хлебопечке достать из формы лопасть‑мешалку и положить на дно лист пергамента или бумаги для выпечки.</text:p>
      <text:p text:style-name="Standard">Просеять муку, положить сухие дрожжи, соду и специи в миску.</text:p>
      <text:p text:style-name="Standard">Растопить сахар, масло и обе патоки в кастрюле на медленном огне.</text:p>
      <text:p text:style-name="Standard">Сделать углубление в сухих ингредиентах и влить растопленную смесь. Взбить яйцо. Добавить молоко, яйцо и имбирь, перемешать.</text:p>
      <text:p text:style-name="Standard">Перелить тесто в подготовленную форму и поставить хлебопечку в режим «Только выпечка». Если есть таймер, поставить на 45–50 мин, если нет, то просто достать кекс из хлебопечки после указанного времени.</text:p>
      <text:p text:style-name="Standard">Достать кекс из хлебопечки, оставить на 2–3 мин, затем переложить на решетку.</text:p>
      <text:p text:style-name="Standard">Можно подержать кекс пару дней в плотно закрытой коробке для того, чтобы он приобрел характерную имбирную «смачность».</text:p>
      <text:p text:style-name="P18">МЕДОВЫЙ КЕКС</text:p>
      <text:p text:style-name="P2"/>
      <text:p text:style-name="P3"><text:span text:style-name="T2">50 г сливочного масла, 150 г жидкого меда, 115 г белой хлебной муки, 1,5 ч. ложки сухих дрожжей, 1/2 ч. ложки соды, 1 ч. ложка молотых специй (корица, мускатный орех, имбирь), 115 г непросеянной муки, 2 яйца, 3 cm. ложки апельсинового мармелада, немного соли</text:span> </text:p>
      <text:p text:style-name="Standard">Просеять муку, соль, сухие дрожжи, соду и специи. Добавить непросеянную муку. Постоянно взбивая, постепенно влить мед и взбитые яйца.</text:p>
      <text:p text:style-name="Standard">Для выпечки в хлебопечке достать из формы лопасть‑мешалку и положить на дно лист пергамента или бумаги для выпечки. Переложить тесто в подготовленную форму и поставить хлебопечку в режим «Только выпечка». Если есть таймер, поставить на 40–45 мин, если нет, то просто достать кекс из хлебопечки после указанного времени.</text:p>
      <text:p text:style-name="Standard">Через 30 минут после начала выпечки посыпать готовый кекс оставшимся сахаром. Достать кекс из хлебопечки, оставить на 2–3 мин, затем переложить на решетку.</text:p>
      <text:p text:style-name="Standard">Подогреть мармелад в небольшой кастрюле на маленьком огне и смазать кекс. Подавать его к чаю, кофе или на десерт со свежими фруктами.</text:p>
      <text:p text:style-name="P2"/>
      <text:p text:style-name="P18">КЕКС С ГРУШАМИ И ВИШНЕЙ</text:p>
      <text:p text:style-name="P2"/>
      <text:p text:style-name="P3"><text:span text:style-name="T2">100 г сливочного масла, 100 г сахара, 2 яйца, 4 cm. ложки молока, 225 г белой хлебной муки, 2 ч. ложки сухих дрожжей, 65 г сушеных груш, 65 г засахаренных вишен, 40 г засахаренного имбиря, 2 cm. ложки коричневого сахара.</text:span> </text:p>
      <text:p text:style-name="Standard">Для выпечки в хлебопечке достать из формы мешалку и положить на дно лист пергамента или бумаги для выпечки.</text:p>
      <text:p text:style-name="Standard">Взбить масло с сахаром, добавить яйца, молоко, муку и сухие дрожжи. Взбивать 1–2 мин. Тщательно промыть и обсушить засахаренные вишни перед использованием. Груши порезать на маленькие куски, вишни порезать на четвертинки, имбирь измельчить. Добавить металлической ложкой груши, вишню и имбирь. Оставить немного вишни и имбиря для посыпки.</text:p>
      <text:p text:style-name="Standard">Переложить тесто в подготовленную форму и поставить хлебопечку в режим «Только выпечка». Если есть таймер, поставить на 50–55 мин, если нет, то просто достать кекс из хлебопечки после указанного времени.</text:p>
      <text:p text:style-name="Standard">Через 30 мин после начала выпечки посыпать готовый кекс измельченным имбирем и кусочками вишни.</text:p>
      <text:p text:style-name="Standard">Достать кекс из хлебопечки, оставить на 2–3 мин, затем переложить на решетку.</text:p>
      <text:p text:style-name="P2"/>
      <text:p text:style-name="P18"/>
      <text:p text:style-name="P19">КЕКС «МАДЕРА»</text:p>
      <text:p text:style-name="P2"/>
      <text:p text:style-name="P3"><text:span text:style-name="T2">140 г сливочного масла, 140 г мелкого сахара, 1/4 ч. ложки ванильной эссенции, 165 г блинной муки (с разрыхлителем), 40 г белой хлебной муки, 3 яйца, 1–2 cm. ложки молока.</text:span> </text:p>
      <text:p text:style-name="Standard">Простой ванильный кекс «Мадера» – это классический плотный, но очень нежный кекс. Он отлично сочетается с маслом к чаю. Его пропитанные куски можно использовать в разных десертах, например, их удобно макать в шоколадное фондю.</text:p>
      <text:p text:style-name="Standard">Для выпечки в хлебопечке достать из формы лопасть‑мешалку и положить на дно лист пергамента или бумаги для выпечки.</text:p>
      <text:p text:style-name="Standard">Сливочное масло порезать на куски. Взбивать масло с сахаром, пока смесь не будет легкой и воздушной, затем добавить, взбивая, ваниль.</text:p>
      <text:p text:style-name="Standard">Просеять оба вида муки. Яйца взбить. Постепенно взбить яйца с маслом, подсыпая муку, если смесь начнет сворачиваться.</text:p>
      <text:p text:style-name="Standard">Металлической ложкой добавить оставшуюся муку, добавить достаточно молока, чтобы тесто было жидковатым.</text:p>
      <text:p text:style-name="Standard">Переложить тесто в подготовленную форму и поставить хлебопечку в режим «Только выпечка». Если есть таймер, поставить на 45–50 мин, если нет, то просто достать кекс из хлебопечки после указанного времени.</text:p>
      <text:p text:style-name="Standard">Кекс должен хорошо подняться и быть упругим, если на него нажать. Проверить готовность кекса, можно воткнув в середину деревянную палочку. Она должна выходить чистой. Если необходимо, можно поставить в хлебопечку ещё на несколько минут.</text:p>
      <text:p text:style-name="Standard">Достать кекс из хлебопечки, оставить на 2–3 мин, затем переложить на решетку</text:p>
      <text:p text:style-name="Standard"/>
      <text:p text:style-name="Standard"/>
      <text:h text:style-name="P1" text:outline-level="1"><text:span text:style-name="Strong_20_Emphasis"><text:span text:style-name="T27">Рецепты для Elenberg BM-1327</text:span></text:span></text:h>
      <text:p text:style-name="P9"><text:span text:style-name="Strong_20_Emphasis"><text:span text:style-name="T4"/></text:span></text:p>
      <table:table table:name="Таблица1" table:style-name="Таблица1">
        <table:table-column table:style-name="Таблица1.A" table:number-columns-repeated="3"/>
        <table:table-row>
          <table:table-cell table:style-name="Таблица1.A1" office:value-type="string">
            <text:p text:style-name="P9"><text:span text:style-name="Strong_20_Emphasis"><text:span text:style-name="T29">Французский хлеб на 900 г.</text:span></text:span></text:p>
          </table:table-cell>
          <table:table-cell table:style-name="Таблица1.A1" office:value-type="string">
            <text:p text:style-name="P9"><text:span text:style-name="Strong_20_Emphasis"><text:span text:style-name="T29">Апельсиновый хлеб 900 г.</text:span></text:span></text:p>
          </table:table-cell>
          <table:table-cell table:style-name="Таблица1.C1" office:value-type="string">
            <text:p text:style-name="P9"><text:span text:style-name="Strong_20_Emphasis"><text:span text:style-name="T29">Черный ржаной хлеб</text:span></text:span></text:p>
          </table:table-cell>
        </table:table-row>
        <table:table-row>
          <table:table-cell table:style-name="Таблица1.A2" office:value-type="string">
            <text:p text:style-name="P10"><text:span text:style-name="Emphasis"><text:span text:style-name="T30">300 мл теплой воды</text:span></text:span></text:p>
            <text:p text:style-name="P10"><text:span text:style-name="Emphasis"><text:span text:style-name="T30">2 ст.л. оливкового масла </text:span></text:span></text:p>
            <text:p text:style-name="P10"><text:span text:style-name="Emphasis"><text:span text:style-name="T30">1,5 ч.л. соли</text:span></text:span></text:p>
            <text:p text:style-name="P10"><text:span text:style-name="Emphasis"><text:span text:style-name="T30">2 ст.л. сахара</text:span></text:span></text:p>
            <text:p text:style-name="P10"><text:span text:style-name="Emphasis"><text:span text:style-name="T30">500 г (если мерным стаканчиком то 4 по 200 мл) муки</text:span></text:span></text:p>
            <text:p text:style-name="P10"><text:span text:style-name="Emphasis"><text:span text:style-name="T30">1-1,5 ч.л. сухих дрожжей </text:span></text:span></text:p>
            <text:p text:style-name="P15"><text:span text:style-name="Emphasis"><text:span text:style-name="T30"/></text:span></text:p>
            <text:p text:style-name="P8"><text:span text:style-name="T31">Все это выкладываем в ведерко хлебопечки, помня последовательность, что снизу жидкое сверху сухое. Нажимаем кнопочку </text:span><text:span text:style-name="Strong_20_Emphasis"><text:span text:style-name="T30">Меню</text:span></text:span><text:span text:style-name="T31">, выбирая </text:span><text:span text:style-name="Strong_20_Emphasis"><text:span text:style-name="T30">режим 2</text:span></text:span><text:span text:style-name="T31"> (французский), потом устанавливаем цвет корочки, вес 900г и нажимаем </text:span><text:span text:style-name="Strong_20_Emphasis"><text:span text:style-name="T30">Старт. </text:span></text:span><text:span text:style-name="T31">Все. Через 3 ч. 50 мин готовый французский хлеб.</text:span></text:p>
          </table:table-cell>
          <table:table-cell table:style-name="Таблица1.A2" office:value-type="string">
            <text:p text:style-name="P10"><text:span text:style-name="Emphasis"><text:span text:style-name="T30">240 мл апельсинового сока</text:span></text:span></text:p>
            <text:p text:style-name="P10"><text:span text:style-name="Emphasis"><text:span text:style-name="T30">60 мл воды</text:span></text:span></text:p>
            <text:p text:style-name="P10"><text:span text:style-name="Emphasis"><text:span text:style-name="T30">1 сл.л. сливочного масла (мягкого)</text:span></text:span></text:p>
            <text:p text:style-name="P10"><text:span text:style-name="Emphasis"><text:span text:style-name="T30">2 ст.л. меда</text:span></text:span></text:p>
            <text:p text:style-name="P10"><text:span text:style-name="Emphasis"><text:span text:style-name="T30">1 ч.л. соли</text:span></text:span></text:p>
            <text:p text:style-name="P10"><text:span text:style-name="Emphasis"><text:span text:style-name="T30">2 ст.л. сахара</text:span></text:span></text:p>
            <text:p text:style-name="P10"><text:span text:style-name="Emphasis"><text:span text:style-name="T30">500 г. муки</text:span></text:span></text:p>
            <text:p text:style-name="P10"><text:span text:style-name="Emphasis"><text:span text:style-name="T30">Цедра апельсина</text:span></text:span></text:p>
            <text:p text:style-name="P10"><text:span text:style-name="Emphasis"><text:span text:style-name="T30">Измельченные орехи</text:span></text:span></text:p>
            <text:p text:style-name="P10"><text:span text:style-name="Emphasis"><text:span text:style-name="T30">Изюм</text:span></text:span></text:p>
            <text:p text:style-name="P10"><text:span text:style-name="Emphasis"><text:span text:style-name="T30">Чуть куркумы для цвета 0,5 ч.л.</text:span></text:span></text:p>
            <text:p text:style-name="P10"><text:span text:style-name="Emphasis"><text:span text:style-name="T30">1,5 ч.л. сухих дрожжей</text:span></text:span></text:p>
            <text:p text:style-name="P10"><text:span text:style-name="Emphasis"><text:span text:style-name="T30">Можно каплю лимонной и ванильной эсенции</text:span></text:span></text:p>
            <text:p text:style-name="P10"><text:span text:style-name="Emphasis"><text:span text:style-name="T30"/></text:span></text:p>
            <text:p text:style-name="P7">Все так же выкладываем в ведерко печки (жидкое вниз, сухое наверх). При замесе следим за тем, чтобы получился правильный колобок теста. Тут может мед сыграть свою роль в консистенции. Если жидкий, то придется докинуть немножко муки. Можно ставить на программу Цельнозерновой.</text:p>
          </table:table-cell>
          <table:table-cell table:style-name="Таблица1.C2" office:value-type="string">
            <text:p text:style-name="P14"><text:span text:style-name="Emphasis"><text:span text:style-name="T30">300 мл воды</text:span></text:span></text:p>
            <text:p text:style-name="P14"><text:span text:style-name="Emphasis"><text:span text:style-name="T30">2 ст.л. оливкового масла</text:span></text:span></text:p>
            <text:p text:style-name="P14"><text:span text:style-name="Emphasis"><text:span text:style-name="T30">3 ст.л. солода</text:span></text:span></text:p>
            <text:p text:style-name="P14"><text:span text:style-name="Emphasis"><text:span text:style-name="T30">60 мл. кипятка</text:span></text:span></text:p>
            <text:p text:style-name="P14"><text:span text:style-name="Emphasis"><text:span text:style-name="T30">1,5 ч.л. соли</text:span></text:span></text:p>
            <text:p text:style-name="P14"><text:span text:style-name="Emphasis"><text:span text:style-name="T30">2 ст.л. сахара</text:span></text:span></text:p>
            <text:p text:style-name="P14"><text:span text:style-name="Emphasis"><text:span text:style-name="T30">2 ст.л. меда</text:span></text:span></text:p>
            <text:p text:style-name="P14"><text:span text:style-name="Emphasis"><text:span text:style-name="T30">200 г. пшеничной муки</text:span></text:span></text:p>
            <text:p text:style-name="P14"><text:span text:style-name="Emphasis"><text:span text:style-name="T30">300 г. ржаной муки </text:span></text:span></text:p>
            <text:p text:style-name="P14"><text:span text:style-name="Emphasis"><text:span text:style-name="T30">2 ч.л. дрожжей</text:span></text:span></text:p>
            <text:p text:style-name="P14"><text:span text:style-name="Emphasis"><text:span text:style-name="T30">кориандр, тмин</text:span></text:span></text:p>
            <text:p text:style-name="P14"><text:span text:style-name="Emphasis"><text:span text:style-name="T30"/></text:span></text:p>
            <text:p text:style-name="P7">Солод заливаем кипятком, перемешиваем, до образования густой однородной пасты. Когда остынет выкладываем в ведерко к нашим остальным ингредиентам, помня очередность. Пшеничную и ржаную муку лучше перемешать между собой предварительно. У этой хлебопечки нет специального режима для ржаного хлеба, я ставила на программу Французский (мне кажется так он лучше поднимется).</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next-style-name="Standard">
      <style:paragraph-properties fo:margin-left="0cm" fo:margin-right="0cm" fo:text-align="center" style:justify-single-word="false" fo:text-indent="0cm" style:auto-text-indent="false"/>
      <style:text-properties style:font-name="Arial" fo:font-size="14pt" fo:font-weight="bold" style:font-name-asian="Arial" style:font-size-asian="14pt" style:font-weight-asian="bold" style:font-name-complex="Arial" style:font-size-complex="14pt" style:font-weight-complex="bold"/>
    </style:style>
    <style:style style:name="heading_20_6" style:display-name="heading 6" style:family="paragraph" style:next-style-name="Standard">
      <style:paragraph-properties fo:margin-left="0cm" fo:margin-righ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4cm" fo:margin-bottom="0.891cm" fo:margin-left="1.028cm" fo:margin-right="1.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08T15:40:02.57</meta:creation-date>
    <dc:date>2016-06-08T16:06:57.37</dc:date>
    <meta:editing-duration>PT26M53S</meta:editing-duration>
    <meta:editing-cycles>3</meta:editing-cycles>
    <meta:generator>OpenOffice/4.1.1$Win32 OpenOffice.org_project/411m6$Build-9775</meta:generator>
    <meta:document-statistic meta:table-count="1" meta:image-count="0" meta:object-count="0" meta:page-count="12" meta:paragraph-count="297" meta:word-count="7047" meta:character-count="44093"/>
  </office:meta>
</office:document-meta>
</file>